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3cm" fo:margin-left="-1.25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5.9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8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22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華康行書體" style:font-size-asian="14pt" style:font-weight-asian="bold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font-weight="bold" style:font-name-asian="華康行書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635cm" fo:text-align="center" style:justify-single-wor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10" style:family="paragraph" style:parent-style-name="Standard" style:master-page-name="Standard">
      <style:paragraph-properties fo:margin-top="0.635cm" fo:margin-bottom="0cm" style:contextual-spacing="false" fo:line-height="0.776cm" fo:text-align="center" style:justify-single-word="false" style:page-number="auto"/>
    </style:style>
    <style:style style:name="P11" style:family="paragraph" style:parent-style-name="Standard">
      <style:paragraph-properties fo:margin-left="3.447cm" fo:margin-right="0cm" fo:margin-top="0.635cm" fo:margin-bottom="0cm" style:contextual-spacing="false" fo:line-height="0.529cm" fo:text-indent="-3.447cm" style:auto-text-indent="false"/>
    </style:style>
    <style:style style:name="P12" style:family="paragraph" style:parent-style-name="Standard">
      <style:paragraph-properties fo:margin-left="2.499cm" fo:margin-right="0cm" fo:margin-top="0.635cm" fo:margin-bottom="0cm" style:contextual-spacing="false" fo:line-height="0.529cm" fo:text-indent="-2.499cm" style:auto-text-indent="false"/>
    </style:style>
    <style:style style:name="P13" style:family="paragraph" style:parent-style-name="Standard">
      <style:paragraph-properties fo:margin-left="3.037cm" fo:margin-right="0cm" fo:line-height="0.529cm" fo:text-indent="-3.013cm" style:auto-text-indent="false"/>
    </style:style>
    <style:style style:name="P14" style:family="paragraph" style:parent-style-name="Standard">
      <style:paragraph-properties fo:margin-left="3.136cm" fo:margin-right="0cm" fo:line-height="0.529cm" fo:text-indent="-0.593cm" style:auto-text-indent="false"/>
    </style:style>
    <style:style style:name="P15" style:family="paragraph" style:parent-style-name="Standard">
      <style:paragraph-properties fo:margin-left="2.498cm" fo:margin-right="0cm" fo:line-height="0.529cm" fo:text-indent="0.004cm" style:auto-text-indent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1.483cm" style:auto-text-indent="false"/>
    </style:style>
    <style:style style:name="P17" style:family="paragraph" style:parent-style-name="Standard" style:list-style-name="WW8Num1">
      <style:paragraph-properties fo:margin-top="0.318cm" fo:margin-bottom="0cm" style:contextual-spacing="false" fo:line-height="0.423cm"/>
    </style:style>
    <style:style style:name="P18" style:family="paragraph" style:parent-style-name="Standard" style:list-style-name="WW8Num1">
      <style:paragraph-properties fo:margin-top="0.318cm" fo:margin-bottom="0cm" style:contextual-spacing="false" fo:line-height="0.423cm"/>
    </style:style>
    <style:style style:name="P19" style:family="paragraph" style:parent-style-name="Standard">
      <style:paragraph-properties fo:margin-left="0cm" fo:margin-right="0cm" fo:margin-top="0.318cm" fo:margin-bottom="0cm" style:contextual-spacing="false" fo:line-height="0.423cm" fo:text-indent="-0.998cm" style:auto-text-indent="false"/>
    </style:style>
    <style:style style:name="T1" style:family="text">
      <style:text-properties fo:font-size="14pt" fo:font-weight="bold" style:font-name-asian="華康行書體" style:font-size-asian="14pt" style:font-weight-asian="bold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華康行書體"/>
    </style:style>
    <style:style style:name="T7" style:family="text">
      <style:text-properties style:font-name-asian="華康行書體" style:font-size-complex="16pt"/>
    </style:style>
    <style:style style:name="T8" style:family="text">
      <style:text-properties style:font-name="華康行書體" fo:font-size="14pt" fo:font-weight="bold" style:font-name-asian="華康行書體" style:font-size-asian="14pt" style:font-weight-asian="bold" style:font-weight-complex="bold"/>
    </style:style>
    <style:style style:name="T9" style:family="text">
      <style:text-properties style:font-name="華康行書體" style:font-name-complex="華康行書體"/>
    </style:style>
    <style:style style:name="T10" style:family="text">
      <style:text-properties style:font-name="華康行書體" fo:font-size="16pt" fo:font-weight="bold" style:font-name-asian="華康行書體" style:font-size-asian="16pt" style:font-weight-asian="bold" style:font-name-complex="華康行書體" style:font-size-complex="16pt" style:font-weight-complex="bold"/>
    </style:style>
    <style:style style:name="T11" style:family="text"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T13" style:family="text">
      <style:text-properties style:font-size-complex="16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金融消費者保護法說明會（金融從業人員）</text:span><draw:frame draw:style-name="fr1" draw:name="外框1" text:anchor-type="char" svg:x="14.923cm" svg:y="-1.27cm" svg:width="1.905cm" svg:height="0.953cm" draw:z-index="0"><draw:text-box><text:p text:style-name="Standard"><text:span text:style-name="T2">附件2</text:span></text:p></draw:text-box></draw:frame><text:span text:style-name="T4">報名表</text:span></text:p>
      <text:p text:style-name="P11"><text:span text:style-name="T2">主辦單位：行政院雲嘉南區聯合服務中心、財團法人金融消費評議中心</text:span></text:p>
      <text:p text:style-name="P11"><text:span text:style-name="T2">協辦單位：經濟部嘉義產業創新研發中心</text:span></text:p>
      <text:p text:style-name="P12"><text:span text:style-name="T2">地 <text:s text:c="3"/>點：嘉義產業創新研發中心3樓會議廳（嘉義市西平里11鄰博愛路二段569號）</text:span></text:p>
      <text:p text:style-name="P13"><text:span text:style-name="T2">參加對象：1.各金融機構(含金控、銀行、票券、信託、證券、期貨、壽險、產險、投信、投顧、基層金融等)人員。</text:span></text:p>
      <text:p text:style-name="P14"><text:span text:style-name="T2">2.雲嘉南區地區各政府機關及公民營事業單位。</text:span></text:p>
      <text:p text:style-name="P15">3.研究機構及對國內金融消費者權益有興趣者。 <text:s text:c="1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">6月11日</text:span></text:p>
            <text:p text:style-name="P16"><text:span text:style-name="T1">星期二</text:span></text:p>
            <text:p text:style-name="P1"><text:span text:style-name="T1">1</text:span><text:span text:style-name="T8">3：30</text:span></text:p>
            <text:p text:style-name="P5">〜</text:p>
            <text:p text:style-name="P1"><text:span text:style-name="T1">17：00</text:span></text:p>
            <text:p text:style-name="P3">（嘉義場）</text:p>
          </table:table-cell>
          <table:covered-table-cell/>
          <table:table-cell table:style-name="表格1.C1" table:number-columns-spanned="5" office:value-type="string">
            <text:p text:style-name="P7"><text:span text:style-name="T9">□</text:span>中華民國銀行商業同業公會全國聯合會</text:p>
            <text:p text:style-name="P6"><text:span text:style-name="T10">□</text:span><text:span text:style-name="T11">中華民國信託業商業同業公會</text:span></text:p>
            <text:p text:style-name="P7"><text:span text:style-name="T9">□</text:span>中華民國人壽保險商業同業公會</text:p>
            <text:p text:style-name="P7"><text:span text:style-name="T9">□</text:span>中華民國產物保險商業同業公會</text:p>
            <text:p text:style-name="P7"><text:span text:style-name="T9">□</text:span>中華民國期貨商業同業公會</text:p>
            <text:p text:style-name="P7"><text:span text:style-name="T9">□</text:span>中華民國證券商業同業公會</text:p>
            <text:p text:style-name="P6"><text:span text:style-name="T10">□</text:span><text:span text:style-name="T11">中華民國</text:span><text:span text:style-name="T11">保險代理人</text:span><text:span text:style-name="T11">同業公會</text:span></text:p>
            <text:p text:style-name="P6"><text:span text:style-name="T10">□</text:span><text:span text:style-name="T11">中華民國保險經紀人商業同業公會</text:span></text:p>
            <text:p text:style-name="P6"><text:span text:style-name="T10">□</text:span><text:span text:style-name="T11">中華民國保險經紀人公會</text:span></text:p>
            <text:p text:style-name="P6"><text:span text:style-name="T10">□</text:span><text:span text:style-name="T11">台北市公證商業同業公會</text:span></text:p>
            <text:p text:style-name="P7"><text:span text:style-name="T9">□</text:span>高雄市公證商業同業公會</text:p>
            <text:p text:style-name="P6"><text:span text:style-name="T10">□</text:span><text:span text:style-name="T11">中華民國證券投資信託暨顧問商業同業公會</text:span></text:p>
            <text:p text:style-name="P6"><text:span text:style-name="T10">□</text:span><text:span text:style-name="T11">中華民國信用合作社聯合社</text:span></text:p>
            <text:p text:style-name="P6"><text:span text:style-name="T10">□</text:span><text:span text:style-name="T1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服務單位</text:p>
          </table:table-cell>
          <table:table-cell table:style-name="表格1.B2" table:number-columns-spanned="2" office:value-type="string">
            <text:p text:style-name="P2"><text:span text:style-name="T6">部</text:span><text:span text:style-name="T14"> <text:s text:c="3"/></text:span><text:span text:style-name="T6">門</text:span></text:p>
          </table:table-cell>
          <table:covered-table-cell/>
          <table:table-cell table:style-name="表格1.B2" office:value-type="string">
            <text:p text:style-name="P4">職稱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4">聯絡電話</text:p>
          </table:table-cell>
          <table:table-cell table:style-name="表格1.C1" office:value-type="string">
            <text:p text:style-name="P9">E-mail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</table:table>
      <text:p text:style-name="P19">注意事項<text:span text:style-name="T5">：</text:span></text:p>
      <text:list xml:id="list3838841624" text:style-name="WW8Num1">
        <text:list-item>
          <text:p text:style-name="P17">E-mail或傳真：請於填妥報名表後，e-mail至i6602470@ ey.gov.tw或傳真至05-<text:soft-page-break/>2225907。</text:p>
        </text:list-item>
        <text:list-item>
          <text:p text:style-name="P17">如有其他洽詢事項，請賜電行政院雲嘉南區聯合服務中心財政組：龔小姐05-2227009#128。</text:p>
        </text:list-item>
        <text:list-item>
          <text:p text:style-name="P17">全程參加者，可登錄公務人員學習時數3小時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內文" style:family="paragraph" style:parent-style-name="Standard">
      <style:paragraph-properties fo:margin-left="0cm" fo:margin-right="0cm" fo:margin-top="0.106cm" fo:margin-bottom="0.106cm" style:contextual-spacing="false" fo:line-height="0.847cm" fo:text-indent="0.353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981cm" fo:margin-right="0.377cm" fo:margin-top="0.318cm" fo:margin-bottom="0cm" style:contextual-spacing="false" fo:line-height="0.423cm" fo:text-indent="-0.706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6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aidp</meta:initial-creator>
    <meta:creation-date>2013-05-15T17:17:00</meta:creation-date>
    <dc:creator>洪偉德</dc:creator>
    <dc:date>2013-05-15T17:22:00</dc:date>
    <meta:print-date>2013-05-14T15:11:00</meta:print-date>
    <meta:editing-cycles>3</meta:editing-cycles>
    <meta:editing-duration>PT6M</meta:editing-duration>
    <meta:document-statistic meta:table-count="1" meta:image-count="0" meta:object-count="0" meta:page-count="2" meta:paragraph-count="38" meta:word-count="514" meta:character-count="718" meta:non-whitespace-character-count="581"/>
    <meta:generator>LibreOffice/7.1.4.2$Windows_x86 LibreOffice_project/a529a4fab45b75fefc5b6226684193eb000654f6</meta:generator>
  </office:meta>
</office:document-meta>
</file>