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settings.xml" manifest:media-type="text/xml"/>
  <manifest:file-entry manifest:full-path="styles.xml" manifest:media-type="text/xml"/>
  <manifest:file-entry manifest:full-path="media/image54.jpeg" manifest:media-type="image/jpeg"/>
  <manifest:file-entry manifest:full-path="media/image55.jpeg" manifest:media-type="image/jpeg"/>
  <manifest:file-entry manifest:full-path="media/image5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47" style:parent-style-name="Graphics">
      <style:graphic-properties draw:fill="none" fo:clip="rect(0.4935in, 5.10319in, 4.76163in, 1.54884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drawing-page" style:name="a1549">
      <style:drawing-page-properties draw:fill="bitmap" draw:fill-image-name="a15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5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11">
      <style:drawing-page-properties draw:fill="bitmap" draw:fill-image-name="a22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2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565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fo:clip="rect(2.53321in, 0.25753in, 2.74765in, 2.80007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drawing-page" style:name="a1569">
      <style:drawing-page-properties draw:fill="bitmap" draw:fill-image-name="a15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59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4.2773in, 0.20824in, 1.05998in, 9.04121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59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5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51">
      <style:graphic-properties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56">
      <style:drawing-page-properties draw:fill="bitmap" draw:fill-image-name="a2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bitmap" draw:fill-image-name="a8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 draw:stroke-linejoin="miter"/>
    </style:style>
    <style:style style:family="presentation" style:name="a85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bitmap" draw:fill-image-name="a85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4">
      <style:graphic-properties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84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9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42" style:parent-style-name="Graphics">
      <style:graphic-properties draw:fill="none" fo:clip="rect(1.54733in, 2.95609in, 0.04076in, 3.401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9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99">
      <style:graphic-properties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501" style:parent-style-name="Graphics">
      <style:graphic-properties draw:fill="none" fo:clip="rect(2.50317in, 0.18999in, 1.183in, 2.7725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250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, 0in, 0in, 0in)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bitmap" draw:fill-image-name="a18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4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0">
      <style:drawing-page-properties draw:fill="bitmap" draw:fill-image-name="a2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bitmap" draw:fill-image-name="a8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0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 style:parent-style-name="Graphics">
      <style:graphic-properties draw:fill="none" fo:clip="rect(2.22287in, 6.41146in, 1.64582in, 0.31773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29">
      <style:drawing-page-properties draw:fill="bitmap" draw:fill-image-name="a25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bitmap" draw:fill-image-name="a10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 style:parent-style-name="Graphics">
      <style:graphic-properties draw:fill="none" fo:clip="rect(2.1984in, 6.42027in, 1.17922in, 0.26549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48">
      <style:drawing-page-properties draw:fill="bitmap" draw:fill-image-name="a2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04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7">
      <style:drawing-page-properties draw:fill="bitmap" draw:fill-image-name="a10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89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3">
      <style:graphic-properties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5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0">
      <style:drawing-page-properties draw:fill="bitmap" draw:fill-image-name="a25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bitmap" draw:fill-image-name="a10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79">
      <style:drawing-page-properties draw:fill="bitmap" draw:fill-image-name="a2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98">
      <style:drawing-page-properties draw:fill="bitmap" draw:fill-image-name="a25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bitmap" draw:fill-image-name="a10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fo:clip="rect(2.46586in, 0.25838in, 2.85125in, 2.83783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305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bitmap" draw:fill-image-name="a13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32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fo:clip="rect(2.94615in, 0.34131in, 2.85125in, 7.89608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bitmap" draw:fill-image-name="a13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5.64638in, 4.78494in, 0.1245in, 3.04728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33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34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16">
      <style:graphic-properties/>
    </style:style>
    <style:style style:family="drawing-page" style:name="a2018">
      <style:drawing-page-properties draw:fill="bitmap" draw:fill-image-name="a20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9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bitmap" draw:fill-image-name="a13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4" style:parent-style-name="Graphics">
      <style:graphic-properties draw:fill="none" fo:clip="rect(0.03047in, 0in, 0.06094in, 0.04202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bitmap" draw:fill-image-name="a1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fo:clip="rect(0in, 2.95975in, 0.19591in, 0.11755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8">
      <style:graphic-properties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60">
      <style:drawing-page-properties draw:fill="bitmap" draw:fill-image-name="a20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17">
      <style:drawing-page-properties draw:fill="bitmap" draw:fill-image-name="a16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8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6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 style:parent-style-name="Graphics">
      <style:graphic-properties draw:fill="none" fo:clip="rect(3.57469in, 0.3159in, 0.9253in, 7.64587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2">
      <style:drawing-page-properties draw:fill="bitmap" draw:fill-image-name="a1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4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306">
      <style:drawing-page-properties draw:fill="bitmap" draw:fill-image-name="a2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bitmap" draw:fill-image-name="a16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49">
      <style:graphic-properties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1">
      <style:drawing-page-properties draw:fill="bitmap" draw:fill-image-name="a2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0" style:parent-style-name="Graphics">
      <style:graphic-properties draw:fill="none" fo:clip="rect(2.32177in, 2.55836in, 0.05766in, 2.87635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352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90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bitmap" draw:fill-image-name="a19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12" style:parent-style-name="Graphics">
      <style:graphic-properties draw:fill="none" fo:clip="rect(0.00641in, 0.05209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4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23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 draw:stroke-linejoin="miter"/>
    </style:style>
    <style:style style:family="presentation" style:name="a94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52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8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bitmap" draw:fill-image-name="a9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91">
      <style:graphic-properties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96">
      <style:drawing-page-properties draw:fill="bitmap" draw:fill-image-name="a2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2.1984in, 6.42027in, 1.17922in, 0.26549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53">
      <style:graphic-properties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9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617">
      <style:drawing-page-properties draw:fill="bitmap" draw:fill-image-name="a26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tram LET" style:font-family-asian="標楷體" style:font-pitch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bitmap" draw:fill-image-name="a9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10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bitmap" draw:fill-image-name="a1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9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4">
      <style:graphic-properties draw:fill="none" draw:stroke="solid" svg:stroke-width="0.01389in" svg:stroke-color="#000000" svg:stroke-opacity="100%" draw:stroke-linejoin="miter"/>
    </style:style>
    <style:style style:family="presentation" style:name="a262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bitmap" draw:fill-image-name="a9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4">
      <style:drawing-page-properties draw:fill="bitmap" draw:fill-image-name="a19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14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9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1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17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19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bitmap" draw:fill-image-name="a1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.57209in, 0.17065in, 0.06415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3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4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bitmap" draw:fill-image-name="a1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/>
    </style:style>
    <style:style style:family="drawing-page" style:name="a2102">
      <style:drawing-page-properties draw:fill="bitmap" draw:fill-image-name="a21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bitmap" draw:fill-image-name="a1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 style:parent-style-name="Graphics">
      <style:graphic-properties draw:fill="none" fo:clip="rect(0in, 0in, 0.03238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69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21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4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bitmap" draw:fill-image-name="a14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 style:parent-style-name="Graphics">
      <style:graphic-properties draw:fill="none" fo:clip="rect(0in, 0.11573in, 0.14352in, 0.03587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142">
      <style:graphic-properties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149">
      <style:drawing-page-properties draw:fill="bitmap" draw:fill-image-name="a2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draw:fill="none" draw:stroke="solid" svg:stroke-width="0.01389in" svg:stroke-color="#000000" svg:stroke-opacity="100%" draw:stroke-linejoin="miter"/>
    </style:style>
    <style:style style:family="presentation" style:name="a149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0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151" style:parent-style-name="Graphics">
      <style:graphic-properties draw:fill="none" fo:clip="rect(0in, 0in, 0in, 0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graphic" style:name="a170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215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1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4">
      <style:graphic-properties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4">
      <style:drawing-page-properties draw:fill="bitmap" draw:fill-image-name="a17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218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8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2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6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/>
    </style:style>
    <style:style style:family="graphic" style:name="a17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50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ffff00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10" style:parent-style-name="Graphics">
      <style:graphic-properties draw:fill="none" fo:clip="rect(0.4935in, 6.01765in, 4.76163in, 0.6171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drawing-page" style:name="a2412">
      <style:drawing-page-properties draw:fill="bitmap" draw:fill-image-name="a2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22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2424">
      <style:drawing-page-properties draw:fill="bitmap" draw:fill-image-name="a2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2333in" fo:padding-bottom="0.02333in" fo:padding-left="0.40147in" fo:padding-right="0.3548in" draw:textarea-vertical-align="middle" draw:textarea-horizontal-align="center" draw:fill="solid" draw:fill-color="#00cc99" draw:opacity="100%" draw:stroke="solid" svg:stroke-width="0.02778in" svg:stroke-color="#96969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74">
      <style:graphic-properties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7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79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438" style:parent-style-name="Graphics">
      <style:graphic-properties draw:fill="none" fo:clip="rect(0.4935in, 5.10319in, 4.76163in, 1.54884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7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7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40">
      <style:drawing-page-properties draw:fill="bitmap" draw:fill-image-name="a2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bitmap" draw:fill-image-name="a1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5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57" style:parent-style-name="Graphics">
      <style:graphic-properties draw:fill="none" fo:clip="rect(3.57987in, 6.68941in, 0.44933in, 0.42977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24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466">
      <style:drawing-page-properties draw:fill="bitmap" draw:fill-image-name="a2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83" style:parent-style-name="Graphics">
      <style:graphic-properties draw:fill="none" fo:clip="rect(4.03238in, 0.36327in, 0.26401in, 7.31173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248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489">
      <style:drawing-page-properties draw:fill="bitmap" draw:fill-image-name="a2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1">
      <style:drawing-page-properties draw:fill="bitmap" draw:fill-image-name="a12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2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bitmap" draw:fill-image-name="a1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44" style:parent-style-name="Graphics">
      <style:graphic-properties draw:fill="none" fo:clip="rect(3.47059in, 6.56248in, 0.43855in, 0.45686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drawing-page" style:name="a1246">
      <style:drawing-page-properties draw:fill="bitmap" draw:fill-image-name="a12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3.39205in, 6.56277in, 0.64721in, 0.48662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2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ff" draw:marker-end="a12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bitmap" draw:fill-image-name="a12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9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bitmap" draw:fill-image-name="a15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6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fo:clip="rect(0.4935in, 6.01765in, 4.76163in, 0.6171in)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drawing-page" style:name="a1521">
      <style:drawing-page-properties draw:fill="bitmap" draw:fill-image-name="a15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533">
      <style:drawing-page-properties draw:fill="bitmap" draw:fill-image-name="a15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4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2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3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202" draw:style-name="a844" draw:master-page-name="Master1-Layout1-title-標題投影片" presentation:presentation-page-layout-name="Master1-PPL1" draw:id="Slide-457">
        <draw:frame draw:id="id105" presentation:style-name="a851" draw:name="Rectangle 2" svg:x="0.51215in" svg:y="2.09549in" svg:width="8.97569in" svg:height="1.60764in" presentation:class="title" presentation:placeholder="false">
          <draw:text-box>
            <text:p text:style-name="a850" text:class-names="" text:cond-style-name=""><text:span text:style-name="a845" text:class-names="">申訴暨評議案件管理系統</text:span><text:span text:style-name="a846" text:class-names=""><text:line-break/></text:span><text:span text:style-name="a847" text:class-names="">金融服務</text:span><text:span text:style-name="a848" text:class-names="">業者</text:span><text:span text:style-name="a849" text:class-names=""/></text:p>
          </draw:text-box>
          <svg:title/>
          <svg:desc/>
        </draw:frame>
        <presentation:notes draw:style-name="a857">
          <draw:frame draw:id="id106" draw:style-name="a854" draw:name="Rectangle 7" svg:x="4.25in" svg:y="9.5in" svg:width="3.25in" svg:height="0.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" svg:x="1.25174in" svg:y="0.75174in" svg:width="4.99653in" svg:height="3.74653in" presentation:class="page" draw:id="id107" presentation:style-name="a855" draw:name="Rectangle 2">
            <svg:title/>
            <svg:desc/>
          </draw:page-thumbnail>
          <draw:frame draw:id="id108" presentation:style-name="a85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03" draw:style-name="a859" draw:master-page-name="Master1-Layout2-obj-標題及物件" presentation:presentation-page-layout-name="Master1-PPL2" draw:id="Slide-458">
        <draw:custom-shape svg:x="0in" svg:y="0in" svg:width="10in" svg:height="0in" draw:id="id109" draw:style-name="a862" draw:name="Rectangle 2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65in" svg:y="3.27778in" svg:width="1.18229in" svg:height="0.78646in" draw:id="id110" draw:style-name="a865" draw:name="圓角矩形 13">
          <svg:title/>
          <svg:desc/>
          <text:p text:style-name="a864" text:class-names="" text:cond-style-name=""><text:span text:style-name="a863" text:class-names="">結案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35in" svg:y="3.43576in" svg:width="0.94444in" svg:height="0.62847in" draw:id="id111" draw:style-name="a868" draw:name="向右箭號 14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3021in" svg:y="3.43576in" svg:width="0.94444in" svg:height="0.62847in" draw:id="id112" draw:style-name="a871" draw:name="向右箭號 15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3" draw:style-name="a872" draw:name="圖片 7" svg:x="0.43229in" svg:y="1.62326in" svg:width="2.99306in" svg:height="4.84028in" style:rel-width="scale" style:rel-height="scale">
          <draw:image xlink:href="media/image1.png" xlink:type="simple" xlink:show="embed" xlink:actuate="onLoad"/>
          <svg:title/>
          <svg:desc>003.png</svg:desc>
        </draw:frame>
        <draw:custom-shape svg:x="4.36979in" svg:y="2.88368in" svg:width="1.26042in" svg:height="1.81076in" draw:id="id114" draw:style-name="a881" draw:name="圓角矩形 9">
          <svg:title/>
          <svg:desc/>
          <text:p text:style-name="a875" text:class-names="" text:cond-style-name=""><text:span text:style-name="a873" text:class-names="">評議</text:span><text:span text:style-name="a874" text:class-names=""/></text:p>
          <text:p text:style-name="a878" text:class-names="" text:cond-style-name=""><text:span text:style-name="a876" text:class-names="">調處</text:span><text:span text:style-name="a877" text:class-names=""/></text:p>
          <text:p text:style-name="a880" text:class-names="" text:cond-style-name=""><text:span text:style-name="a879" text:class-names="">處理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5" presentation:style-name="a884" draw:name="標題 1" svg:x="0.35417in" svg:y="0.36458in" svg:width="7.5in" svg:height="0.66667in" presentation:class="title" presentation:placeholder="false">
          <draw:text-box>
            <text:p text:style-name="a883" text:class-names="" text:cond-style-name=""><text:span text:style-name="a882" text:class-names="">流程說明</text:span></text:p>
          </draw:text-box>
          <svg:title/>
          <svg:desc/>
        </draw:frame>
      </draw:page>
      <draw:page draw:name="Slide288" draw:style-name="a886" draw:master-page-name="Master1-Layout2-obj-標題及物件" presentation:presentation-page-layout-name="Master1-PPL2" draw:id="Slide-543">
        <draw:frame draw:id="id116" presentation:style-name="a889" draw:name="Rectangle 2" svg:x="0.25in" svg:y="0.5in" svg:width="7.5in" svg:height="0.66667in" presentation:class="title" presentation:placeholder="false">
          <draw:text-box>
            <text:p text:style-name="a888" text:class-names="" text:cond-style-name=""><text:span text:style-name="a887" text:class-names="">帳號說明</text:span></text:p>
          </draw:text-box>
          <svg:title/>
          <svg:desc/>
        </draw:frame>
        <draw:frame draw:id="id117" presentation:style-name="a932" draw:name="Rectangle 3" svg:x="0.27431in" svg:y="1.46701in" svg:width="7.41667in" svg:height="4.75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0" text:class-names="">本系統以依各金融業者產業別區分命名編號，並於編號結尾加上「</text:span><text:span text:style-name="a891" text:class-names="">001</text:span><text:span text:style-name="a892" text:class-names="">」、「</text:span><text:span text:style-name="a893" text:class-names="">002</text:span><text:span text:style-name="a894" text:class-names="">」區分管理者及操作者，共十六碼做為預設帳號。</text:span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<text:tab/></text:span><text:span text:style-name="a898" text:class-names="">例如：</text:span><text:span text:style-name="a899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2" text:class-names=""><text:tab/></text:span><text:span text:style-name="a903" text:class-names="">臺灣銀行產業別為</text:span><text:span text:style-name="a904" text:class-names="">A01</text:span><text:span text:style-name="a905" text:class-names="">在加上</text:span><text:span text:style-name="a906" text:class-names="">10</text:span><text:span text:style-name="a907" text:class-names="">碼公司代碼，最後加上</text:span><text:span text:style-name="a908" text:class-names="">3</text:span><text:span text:style-name="a909" text:class-names="">碼群組別後</text:span><text:span text:style-name="a910" text:class-names="">:</text:span></text:p>
              </text:list-item>
            </text:list>
            <text:list text:style-name="a920">
              <text:list-item>
                <text:p text:style-name="a919" text:class-names="" text:cond-style-name=""><text:span text:style-name="a913" text:class-names=""><text:tab/></text:span><text:span text:style-name="a914" text:class-names="">管理者帳號即為</text:span><text:span text:style-name="a915" text:class-names=""></text:span><text:span text:style-name="a916" text:class-names="">A01</text:span><text:span text:style-name="a917" text:class-names="">0000000004</text:span><text:span text:style-name="a918" text:class-names="">001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4" text:class-names=""><text:tab/></text:span><text:span text:style-name="a925" text:class-names="">操作者帳號即為</text:span><text:span text:style-name="a926" text:class-names=""></text:span><text:span text:style-name="a927" text:class-names="">A01</text:span><text:span text:style-name="a928" text:class-names="">0000000004</text:span><text:span text:style-name="a929" text:class-names="">002</text:span></text:p>
              </text:list-item>
            </text:list>
          </draw:text-box>
          <svg:title/>
          <svg:desc/>
        </draw:frame>
      </draw:page>
      <draw:page draw:name="Slide291" draw:style-name="a934" draw:master-page-name="Master1-Layout1-title-標題投影片" presentation:presentation-page-layout-name="Master1-PPL1" draw:id="Slide-546">
        <draw:frame draw:id="id118" presentation:style-name="a939" draw:name="Rectangle 2" svg:x="0.51215in" svg:y="2.09549in" svg:width="8.97569in" svg:height="1.60764in" presentation:class="title" presentation:placeholder="false">
          <draw:text-box>
            <text:p text:style-name="a938" text:class-names="" text:cond-style-name=""><text:span text:style-name="a935" text:class-names="">申訴暨評議案件管理系統</text:span><text:span text:style-name="a936" text:class-names=""><text:line-break/></text:span><text:span text:style-name="a937" text:class-names="">系統操作</text:span></text:p>
          </draw:text-box>
          <svg:title/>
          <svg:desc/>
        </draw:frame>
        <presentation:notes draw:style-name="a945">
          <draw:frame draw:id="id119" draw:style-name="a942" draw:name="Rectangle 7" svg:x="4.25in" svg:y="9.5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  <draw:page-thumbnail draw:page-number="4" svg:x="1.25174in" svg:y="0.75174in" svg:width="4.99653in" svg:height="3.74653in" presentation:class="page" draw:id="id120" presentation:style-name="a943" draw:name="Rectangle 2">
            <svg:title/>
            <svg:desc/>
          </draw:page-thumbnail>
          <draw:frame draw:id="id121" presentation:style-name="a94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92" draw:style-name="a947" draw:master-page-name="Master1-Layout2-obj-標題及物件" presentation:presentation-page-layout-name="Master1-PPL2" draw:id="Slide-547">
        <draw:frame draw:id="id122" presentation:style-name="a950" draw:name="標題 1" svg:x="0.25in" svg:y="0.5in" svg:width="7.5in" svg:height="0.66667in" presentation:class="title" presentation:placeholder="false">
          <draw:text-box>
            <text:p text:style-name="a949" text:class-names="" text:cond-style-name=""><text:span text:style-name="a948" text:class-names="">查詢公司帳號的畫面</text:span></text:p>
          </draw:text-box>
          <svg:title/>
          <svg:desc/>
        </draw:frame>
        <draw:frame draw:id="id123" draw:style-name="a951" draw:name="Picture 2" svg:x="0.19618in" svg:y="1.38715in" svg:width="4.48958in" svg:height="4.125in" style:rel-width="scale" style:rel-height="scale">
          <draw:image xlink:href="media/image2.png" xlink:type="simple" xlink:show="embed" xlink:actuate="onLoad"/>
          <svg:title/>
          <svg:desc/>
        </draw:frame>
        <draw:frame draw:id="id124" draw:style-name="a952" draw:name="Picture 3" svg:x="0.72049in" svg:y="5.5625in" svg:width="9in" svg:height="1.88889in" style:rel-width="scale" style:rel-height="scale">
          <draw:image xlink:href="media/image3.png" xlink:type="simple" xlink:show="embed" xlink:actuate="onLoad"/>
          <svg:title/>
          <svg:desc/>
        </draw:frame>
        <draw:custom-shape svg:x="1.37674in" svg:y="4.77431in" svg:width="3.30903in" svg:height="0.63021in" draw:id="id126" draw:style-name="a955" draw:name="Rectangle 7">
          <svg:title/>
          <svg:desc/>
          <text:p text:style-name="a954" text:class-names="" text:cond-style-name="" text:id="id125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62" draw:name="Rectangle 3" svg:x="5in" svg:y="2.41146in" svg:width="4.48785in" svg:height="1.57465in">
          <draw:text-box>
            <text:list text:style-name="a961">
              <text:list-item>
                <text:p text:style-name="a960" text:class-names="" text:cond-style-name=""><text:span text:style-name="a956" text:class-names="">於評議系統首頁的最下方，</text:span><text:span text:style-name="a957" text:class-names="">「公司帳號查詢」</text:span><text:span text:style-name="a958" text:class-names="">的查詢欄位。</text:span><text:span text:style-name="a9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irisWipe" smil:subtype="rectangle" smil:direction="reverse" smil:dur="0.5s"/>
                </anim:par>
              </anim:par>
            </anim:par>
          </anim:seq>
        </anim:par>
      </draw:page>
      <draw:page draw:name="Slide293" draw:style-name="a964" draw:master-page-name="Master1-Layout2-obj-標題及物件" presentation:presentation-page-layout-name="Master1-PPL2" draw:id="Slide-548">
        <draw:frame draw:id="id128" presentation:style-name="a967" draw:name="標題 1" svg:x="0.25in" svg:y="0.5in" svg:width="7.5in" svg:height="0.66667in" presentation:class="title" presentation:placeholder="false">
          <draw:text-box>
            <text:p text:style-name="a966" text:class-names="" text:cond-style-name=""><text:span text:style-name="a965" text:class-names="">輸入關鍵字查詢的畫面</text:span></text:p>
          </draw:text-box>
          <svg:title/>
          <svg:desc/>
        </draw:frame>
        <draw:frame draw:id="id129" draw:style-name="a968" draw:name="Picture 2" svg:x="0.27431in" svg:y="1.46701in" svg:width="9.45139in" svg:height="3.85764in" style:rel-width="scale" style:rel-height="scale">
          <draw:image xlink:href="media/image4.png" xlink:type="simple" xlink:show="embed" xlink:actuate="onLoad"/>
          <svg:title/>
          <svg:desc/>
        </draw:frame>
        <draw:custom-shape svg:x="0.59028in" svg:y="2.25347in" svg:width="4.40972in" svg:height="0.3941in" draw:id="id131" draw:style-name="a971" draw:name="Rectangle 7">
          <svg:title/>
          <svg:desc/>
          <text:p text:style-name="a970" text:class-names="" text:cond-style-name="" text:id="id130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13in" svg:y="2.17535in" svg:width="0.55208in" svg:height="0.31424in" draw:id="id133" draw:style-name="a974" draw:name="Rectangle 7">
          <svg:title/>
          <svg:desc/>
          <text:p text:style-name="a973" text:class-names="" text:cond-style-name="" text:id="id132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983" draw:name="Rectangle 3" svg:x="0.43229in" svg:y="5.48264in" svg:width="8.81944in" svg:height="1.33854in">
          <draw:text-box>
            <text:list text:style-name="a982">
              <text:list-item>
                <text:p text:style-name="a981" text:class-names="" text:cond-style-name=""><text:span text:style-name="a975" text:class-names="">於公司名稱文字框中輸入您公司</text:span><text:span text:style-name="a976" text:class-names="">名稱的第</text:span><text:span text:style-name="a977" text:class-names="">一個字，系統將帶出公司名稱下拉篩選清單，</text:span><text:span text:style-name="a978" text:class-names="">請選擇下拉清單之公司名，勿自行輸入</text:span><text:span text:style-name="a979" text:class-names="">。</text:span><text:span text:style-name="a9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irisWipe" smil:subtype="rectangle" smil:direction="reverse" smil:dur="1.0s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irisWipe" smil:subtype="rectangle" smil:direction="reverse" smil:dur="1.0s"/>
                </anim:par>
              </anim:par>
            </anim:par>
          </anim:seq>
        </anim:par>
      </draw:page>
      <draw:page draw:name="Slide294" draw:style-name="a985" draw:master-page-name="Master1-Layout2-obj-標題及物件" presentation:presentation-page-layout-name="Master1-PPL2" draw:id="Slide-549">
        <draw:frame draw:id="id135" draw:style-name="a986" draw:name="Picture 5" svg:x="0.35417in" svg:y="1.54514in" svg:width="9.38194in" svg:height="3.85938in" style:rel-width="scale" style:rel-height="scale">
          <draw:image xlink:href="media/image5.png" xlink:type="simple" xlink:show="embed" xlink:actuate="onLoad"/>
          <svg:title/>
          <svg:desc/>
        </draw:frame>
        <draw:frame draw:id="id136" presentation:style-name="a989" draw:name="標題 1" svg:x="0.25in" svg:y="0.5in" svg:width="7.5in" svg:height="0.66667in" presentation:class="title" presentation:placeholder="false">
          <draw:text-box>
            <text:p text:style-name="a988" text:class-names="" text:cond-style-name=""><text:span text:style-name="a987" text:class-names="">公司帳號查詢結果的畫面</text:span></text:p>
          </draw:text-box>
          <svg:title/>
          <svg:desc/>
        </draw:frame>
        <draw:custom-shape svg:x="0.59028in" svg:y="3.3559in" svg:width="8.89757in" svg:height="1.57465in" draw:id="id138" draw:style-name="a992" draw:name="Rectangle 7">
          <svg:title/>
          <svg:desc/>
          <text:p text:style-name="a991" text:class-names="" text:cond-style-name="" text:id="id137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97" draw:name="Rectangle 3" svg:x="0.35417in" svg:y="5.5625in" svg:width="9.44965in" svg:height="1.10069in">
          <draw:text-box>
            <text:list text:style-name="a996">
              <text:list-item>
                <text:p text:style-name="a995" text:class-names="" text:cond-style-name=""><text:span text:style-name="a993" text:class-names="">查詢所得之預設帳號將於下方顯示，如出現多筆同公司名稱資料，請依照您的產業別選擇該預設帳號，預設密碼為</text:span><text:span text:style-name="a994" text:class-names="">1111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irisWipe" smil:subtype="rectangle" smil:direction="reverse" smil:dur="1.0s"/>
                </anim:par>
              </anim:par>
            </anim:par>
          </anim:seq>
        </anim:par>
      </draw:page>
      <draw:page draw:name="Slide238" draw:style-name="a999" draw:master-page-name="Master1-Layout2-obj-標題及物件" presentation:presentation-page-layout-name="Master1-PPL2" draw:id="Slide-493">
        <draw:frame draw:id="id140" draw:style-name="a1000" draw:name="Picture 3" svg:x="0.23438in" svg:y="1.32813in" svg:width="8.44792in" svg:height="5.01042in" style:rel-width="scale" style:rel-height="scale">
          <draw:image xlink:href="media/image6.png" xlink:type="simple" xlink:show="embed" xlink:actuate="onLoad"/>
          <svg:title/>
          <svg:desc/>
        </draw:frame>
        <draw:custom-shape svg:x="0.25in" svg:y="0.36458in" svg:width="7.5in" svg:height="0.66667in" draw:id="id141" draw:style-name="a1003" draw:name="Rectangle 5">
          <svg:title/>
          <svg:desc/>
          <text:p text:style-name="a1002" text:class-names="" text:cond-style-name=""><text:span text:style-name="a1001" text:class-names="">登入帳號及密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2" draw:style-name="a1006" draw:name="Rectangle 2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75in" svg:y="3.47222in" svg:width="1.79688in" svg:height="1.21528in" draw:id="id144" draw:style-name="a1009" draw:name="Rectangle 7">
          <svg:title/>
          <svg:desc/>
          <text:p text:style-name="a1008" text:class-names="" text:cond-style-name="" text:id="id143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5" draw:style-name="a1012" draw:name="Rectangle 4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0868in" svg:height="2.18576in" draw:id="id147" draw:style-name="a1016" draw:transform="translate(-0.50434in -1.09288in) rotate(-4.71239) translate(3.35503in 5.12066in)" draw:name="Line 9">
          <svg:title/>
          <svg:desc/>
          <text:p text:style-name="a1014" text:class-names="" text:cond-style-name="" text:id="id146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8" draw:style-name="a1017" draw:name="Picture 4" svg:x="4.53125in" svg:y="4.21875in" svg:width="4.76563in" svg:height="3.0625in" style:rel-width="scale" style:rel-height="scale">
          <draw:image xlink:href="media/image6.png" xlink:type="simple" xlink:show="embed" xlink:actuate="onLoad"/>
          <svg:title/>
          <svg:desc/>
        </draw:frame>
        <draw:frame draw:id="id149" draw:style-name="a1022" draw:name="Rectangle 3" svg:x="0.35417in" svg:y="6.58507in" svg:width="3.07118in" svg:height="0.63021in">
          <draw:text-box>
            <text:list text:style-name="a1021">
              <text:list-item>
                <text:p text:style-name="a1020" text:class-names="" text:cond-style-name=""><text:span text:style-name="a1018" text:class-names="">輸入帳號及密碼</text:span><text:span text:style-name="a10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y-height/2;y" smil:keyTimes="0.0;1.0" smil:dur="0.5s" smil:fill="hold"/>
                  <anim:animate smil:targetElement="id147" smil:attributeName="width" smil:values="width;width" smil:keyTimes="0.0;1.0" smil:dur="0.5s" smil:fill="hold"/>
                  <anim:animate smil:targetElement="id147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39" draw:style-name="a1024" draw:master-page-name="Master1-Layout2-obj-標題及物件" presentation:presentation-page-layout-name="Master1-PPL2" draw:id="Slide-494">
        <draw:frame draw:id="id150" draw:style-name="a1025" draw:name="Picture 2" svg:x="0.375in" svg:y="1.32813in" svg:width="8.97917in" svg:height="5.57118in" style:rel-width="scale" style:rel-height="scale">
          <draw:image xlink:href="media/image7.png" xlink:type="simple" xlink:show="embed" xlink:actuate="onLoad"/>
          <svg:title/>
          <svg:desc/>
        </draw:frame>
        <draw:custom-shape svg:x="0.25in" svg:y="0.36458in" svg:width="7.5in" svg:height="0.66667in" draw:id="id151" draw:style-name="a1028" draw:name="Rectangle 5">
          <svg:title/>
          <svg:desc/>
          <text:p text:style-name="a1027" text:class-names="" text:cond-style-name=""><text:span text:style-name="a1026" text:class-names="">個人資料維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2" draw:style-name="a1031" draw:name="Rectangle 2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06424in" svg:width="1.96875in" svg:height="1.34028in" draw:id="id154" draw:style-name="a1034" draw:name="Rectangle 7">
          <svg:title/>
          <svg:desc/>
          <text:p text:style-name="a1033" text:class-names="" text:cond-style-name="" text:id="id153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5" draw:style-name="a1037" draw:name="Rectangle 4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038" draw:name="Picture 2" svg:x="4.52778in" svg:y="3.51389in" svg:width="5.11806in" svg:height="3.56076in" style:rel-width="scale" style:rel-height="scale">
          <draw:image xlink:href="media/image7.png" xlink:type="simple" xlink:show="embed" xlink:actuate="onLoad"/>
          <svg:title/>
          <svg:desc/>
        </draw:frame>
        <draw:custom-shape svg:x="2.55903in" svg:y="4.85243in" svg:width="1.73264in" svg:height="0in" draw:id="id158" draw:style-name="a1042" draw:name="Line 20">
          <svg:title/>
          <svg:desc/>
          <text:p text:style-name="a1040" text:class-names="" text:cond-style-name="" text:id="id157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2431in" svg:y="4.69444in" svg:width="1.73264in" svg:height="0.71007in" draw:id="id160" draw:style-name="a1045" draw:name="Rectangle 7">
          <svg:title/>
          <svg:desc/>
          <text:p text:style-name="a1044" text:class-names="" text:cond-style-name="" text:id="id159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-width/2;x" smil:keyTimes="0.0;1.0" smil:dur="0.5s" smil:fill="hold"/>
                  <anim:animate smil:targetElement="id158" smil:attributeName="y" smil:values="y;y" smil:keyTimes="0.0;1.0" smil:dur="0.5s" smil:fill="hold"/>
                  <anim:animate smil:targetElement="id158" smil:attributeName="width" smil:values="0;width" smil:keyTimes="0.0;1.0" smil:dur="0.5s" smil:fill="hold"/>
                  <anim:animate smil:targetElement="id158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</anim:seq>
        </anim:par>
      </draw:page>
      <draw:page draw:name="Slide335" draw:style-name="a1047" draw:master-page-name="Master1-Layout2-obj-標題及物件" presentation:presentation-page-layout-name="Master1-PPL2" draw:id="Slide-590">
        <draw:frame draw:id="id161" draw:style-name="a1048" draw:name="Picture 2" svg:x="0.43576in" svg:y="1.45313in" svg:width="9.18229in" svg:height="5.28993in" style:rel-width="scale" style:rel-height="scale">
          <draw:image xlink:href="media/image8.png" xlink:type="simple" xlink:show="embed" xlink:actuate="onLoad"/>
          <svg:title/>
          <svg:desc/>
        </draw:frame>
        <draw:custom-shape svg:x="0.25in" svg:y="0.36458in" svg:width="7.5in" svg:height="0.66667in" draw:id="id162" draw:style-name="a1051" draw:name="Rectangle 5">
          <svg:title/>
          <svg:desc/>
          <text:p text:style-name="a1050" text:class-names="" text:cond-style-name=""><text:span text:style-name="a1049" text:class-names="">修改使用者密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3" draw:style-name="a1054" draw:name="Rectangle 2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93924in" svg:width="4.3316in" svg:height="1.81076in" draw:id="id165" draw:style-name="a1057" draw:name="Rectangle 7">
          <svg:title/>
          <svg:desc/>
          <text:p text:style-name="a1056" text:class-names="" text:cond-style-name="" text:id="id164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6" draw:style-name="a1060" draw:name="Rectangle 4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065" draw:name="Rectangle 3" svg:x="5.07813in" svg:y="2.01736in" svg:width="4.25347in" svg:height="1.10243in">
          <draw:text-box>
            <text:list text:style-name="a1064">
              <text:list-item>
                <text:p text:style-name="a1063" text:class-names="" text:cond-style-name=""><text:span text:style-name="a1061" text:class-names="">第一次登入系統請先重設預設之登入密碼，以防帳號被有心人盜用，影響公司機密資訊。</text:span><text:span text:style-name="a10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</anim:seq>
        </anim:par>
      </draw:page>
      <draw:page draw:name="Slide337" draw:style-name="a1067" draw:master-page-name="Master1-Layout2-obj-標題及物件" presentation:presentation-page-layout-name="Master1-PPL2" draw:id="Slide-592">
        <draw:frame draw:id="id168" draw:style-name="a1068" draw:name="Picture 2" svg:x="0.43229in" svg:y="1.46701in" svg:width="9.19965in" svg:height="5.35417in" style:rel-width="scale" style:rel-height="scale">
          <draw:image xlink:href="media/image9.png" xlink:type="simple" xlink:show="embed" xlink:actuate="onLoad"/>
          <svg:title/>
          <svg:desc/>
        </draw:frame>
        <draw:custom-shape svg:x="0.25in" svg:y="0.36458in" svg:width="7.5in" svg:height="0.66667in" draw:id="id169" draw:style-name="a1071" draw:name="Rectangle 5">
          <svg:title/>
          <svg:desc/>
          <text:p text:style-name="a1070" text:class-names="" text:cond-style-name=""><text:span text:style-name="a1069" text:class-names="">修改使用者密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0" draw:style-name="a1074" draw:name="Rectangle 2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2.01736in" svg:width="4.3316in" svg:height="1.81076in" draw:id="id172" draw:style-name="a1077" draw:name="Rectangle 7">
          <svg:title/>
          <svg:desc/>
          <text:p text:style-name="a1076" text:class-names="" text:cond-style-name="" text:id="id171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3" draw:style-name="a1080" draw:name="Rectangle 4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31in" svg:y="3.59201in" svg:width="0.63021in" svg:height="0.47222in" draw:id="id175" draw:style-name="a1083" draw:name="Rectangle 7">
          <svg:title/>
          <svg:desc/>
          <text:p text:style-name="a1082" text:class-names="" text:cond-style-name="" text:id="id174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090" draw:name="Rectangle 3" svg:x="5.07813in" svg:y="2.01736in" svg:width="4.25347in" svg:height="1.10243in">
          <draw:text-box>
            <text:list text:style-name="a1089">
              <text:list-item>
                <text:p text:style-name="a1088" text:class-names="" text:cond-style-name=""><text:span text:style-name="a1084" text:class-names="">輸入預設密碼</text:span><text:span text:style-name="a1085" text:class-names="">1111</text:span><text:span text:style-name="a1086" text:class-names="">及變更後的密碼，點選確定按鈕，重新登入系統即可。</text:span><text:span text:style-name="a108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</anim:seq>
        </anim:par>
      </draw:page>
      <draw:page draw:name="Slide334" draw:style-name="a1092" draw:master-page-name="Master1-Layout2-obj-標題及物件" presentation:presentation-page-layout-name="Master1-PPL2" draw:id="Slide-589">
        <draw:frame draw:id="id177" draw:style-name="a1093" draw:name="Picture 2" svg:x="0.375in" svg:y="1.32813in" svg:width="8.97917in" svg:height="5.57118in" style:rel-width="scale" style:rel-height="scale">
          <draw:image xlink:href="media/image7.png" xlink:type="simple" xlink:show="embed" xlink:actuate="onLoad"/>
          <svg:title/>
          <svg:desc/>
        </draw:frame>
        <draw:custom-shape svg:x="0.25in" svg:y="0.36458in" svg:width="7.5in" svg:height="0.66667in" draw:id="id178" draw:style-name="a1096" draw:name="Rectangle 5">
          <svg:title/>
          <svg:desc/>
          <text:p text:style-name="a1095" text:class-names="" text:cond-style-name=""><text:span text:style-name="a1094" text:class-names="">個人資料維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9" draw:style-name="a1099" draw:name="Rectangle 2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06424in" svg:width="1.96875in" svg:height="1.34028in" draw:id="id181" draw:style-name="a1102" draw:name="Rectangle 7">
          <svg:title/>
          <svg:desc/>
          <text:p text:style-name="a1101" text:class-names="" text:cond-style-name="" text:id="id180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2" draw:style-name="a1105" draw:name="Rectangle 4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106" draw:name="Picture 2" svg:x="4.52778in" svg:y="3.51389in" svg:width="5.11806in" svg:height="3.56076in" style:rel-width="scale" style:rel-height="scale">
          <draw:image xlink:href="media/image7.png" xlink:type="simple" xlink:show="embed" xlink:actuate="onLoad"/>
          <svg:title/>
          <svg:desc/>
        </draw:frame>
        <draw:custom-shape svg:x="2.55903in" svg:y="4.85243in" svg:width="1.73264in" svg:height="0in" draw:id="id185" draw:style-name="a1110" draw:name="Line 20">
          <svg:title/>
          <svg:desc/>
          <text:p text:style-name="a1108" text:class-names="" text:cond-style-name="" text:id="id184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2431in" svg:y="4.69444in" svg:width="1.7309in" svg:height="0.71007in" draw:id="id187" draw:style-name="a1113" draw:name="Rectangle 7">
          <svg:title/>
          <svg:desc/>
          <text:p text:style-name="a1112" text:class-names="" text:cond-style-name="" text:id="id186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-width/2;x" smil:keyTimes="0.0;1.0" smil:dur="0.5s" smil:fill="hold"/>
                  <anim:animate smil:targetElement="id185" smil:attributeName="y" smil:values="y;y" smil:keyTimes="0.0;1.0" smil:dur="0.5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</draw:page>
      <draw:page draw:name="Slide338" draw:style-name="a1115" draw:master-page-name="Master1-Layout2-obj-標題及物件" presentation:presentation-page-layout-name="Master1-PPL2" draw:id="Slide-593">
        <draw:frame draw:id="id188" draw:style-name="a1122" draw:name="Rectangle 3" svg:x="2.16493in" svg:y="6.28819in" svg:width="3.85937in" svg:height="0.7691in">
          <draw:text-box>
            <text:list text:style-name="a1121">
              <text:list-item>
                <text:p text:style-name="a1120" text:class-names="" text:cond-style-name=""><text:span text:style-name="a1116" text:class-names="">提示密碼</text:span><text:span text:style-name="a1117" text:class-names="">:</text:span><text:span text:style-name="a1118" text:class-names="">密碼問題及答案都要輸入，此為必填欄位。</text:span><text:span text:style-name="a1119" text:class-names=""/></text:p>
              </text:list-item>
            </text:list>
          </draw:text-box>
          <svg:title/>
          <svg:desc/>
        </draw:frame>
        <draw:frame draw:id="id189" draw:style-name="a1123" draw:name="Picture 2" svg:x="0.90451in" svg:y="1.62326in" svg:width="6.97396in" svg:height="4.40972in" style:rel-width="scale" style:rel-height="scale">
          <draw:image xlink:href="media/image10.png" xlink:type="simple" xlink:show="embed" xlink:actuate="onLoad"/>
          <svg:title/>
          <svg:desc/>
        </draw:frame>
        <draw:custom-shape svg:x="0.25in" svg:y="0.36458in" svg:width="7.5in" svg:height="0.66667in" draw:id="id190" draw:style-name="a1128" draw:name="Rectangle 5">
          <svg:title/>
          <svg:desc/>
          <text:p text:style-name="a1127" text:class-names="" text:cond-style-name=""><text:span text:style-name="a1124" text:class-names="">個人資料維護</text:span><text:span text:style-name="a1125" text:class-names="">-</text:span><text:span text:style-name="a1126" text:class-names="">重點欄位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1" draw:style-name="a1131" draw:name="Rectangle 2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2" draw:style-name="a1134" draw:name="Rectangle 4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144" draw:name="Rectangle 3" svg:x="6.89063in" svg:y="2.33333in" svg:width="3.03125in" svg:height="1.33854in">
          <draw:text-box>
            <text:list text:style-name="a1143">
              <text:list-item>
                <text:p text:style-name="a1142" text:class-names="" text:cond-style-name=""><text:span text:style-name="a1135" text:class-names="">電子信箱</text:span><text:span text:style-name="a1136" text:class-names="">:</text:span><text:span text:style-name="a1137" text:class-names="">請</text:span><text:span text:style-name="a1138" text:class-names="">一定要輸入，因本系統當案件移交於金融服務業時，會發送</text:span><text:span text:style-name="a1139" text:class-names="">MAIL</text:span><text:span text:style-name="a1140" text:class-names="">通知。</text:span><text:span text:style-name="a1141" text:class-names=""/></text:p>
              </text:list-item>
            </text:list>
          </draw:text-box>
          <svg:title/>
          <svg:desc/>
        </draw:frame>
        <draw:custom-shape svg:width="0in" svg:height="0.47396in" draw:id="id195" draw:style-name="a1148" draw:transform="translate(0in -0.23698in) rotate(-4.71239) translate(6.65365in 3.11979in)" draw:name="Line 9">
          <svg:title/>
          <svg:desc/>
          <text:p text:style-name="a1146" text:class-names="" text:cond-style-name="" text:id="id194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2.96181in" svg:width="2.125in" svg:height="0.31597in" draw:id="id197" draw:style-name="a1151" draw:name="Rectangle 7">
          <svg:title/>
          <svg:desc/>
          <text:p text:style-name="a1150" text:class-names="" text:cond-style-name="" text:id="id196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3.98611in" svg:width="5.43403in" svg:height="0.86632in" draw:id="id199" draw:style-name="a1154" draw:name="Rectangle 7">
          <svg:title/>
          <svg:desc/>
          <text:p text:style-name="a1153" text:class-names="" text:cond-style-name="" text:id="id198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163" draw:name="Rectangle 3" svg:x="2.55903in" svg:y="1.30903in" svg:width="5.03993in" svg:height="0.70833in">
          <draw:text-box>
            <text:list text:style-name="a1162">
              <text:list-item>
                <text:p text:style-name="a1161" text:class-names="" text:cond-style-name=""><text:span text:style-name="a1155" text:class-names="">中文名</text:span><text:span text:style-name="a1156" text:class-names="">:</text:span><text:span text:style-name="a1157" text:class-names="">可將預設帳號修改為使用此帳號的使用者姓名。</text:span><text:span text:style-name="a1158" text:class-names="">(</text:span><text:span text:style-name="a1159" text:class-names="">亦可使用英文名</text:span><text:span text:style-name="a1160" text:class-names="">)</text:span></text:p>
              </text:list-item>
            </text:list>
          </draw:text-box>
          <svg:title/>
          <svg:desc/>
        </draw:frame>
        <draw:custom-shape svg:width="0.3941in" svg:height="0.00174in" draw:id="id202" draw:style-name="a1167" draw:transform="translate(-0.19705in -0.00087in) rotate(-1.5708) translate(3.34635in 2.21441in)" draw:name="Line 9">
          <svg:title/>
          <svg:desc/>
          <text:p text:style-name="a1165" text:class-names="" text:cond-style-name="" text:id="id201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4063in" svg:y="2.41146in" svg:width="2.36285in" svg:height="0.31597in" draw:id="id204" draw:style-name="a1170" draw:name="Rectangle 7">
          <svg:title/>
          <svg:desc/>
          <text:p text:style-name="a1169" text:class-names="" text:cond-style-name="" text:id="id203"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47222in" draw:id="id206" draw:style-name="a1174" draw:transform="translate(0in -0.23611in) rotate(-4.71239) translate(6.73264in 4.45833in)" draw:name="Line 9">
          <svg:title/>
          <svg:desc/>
          <text:p text:style-name="a1172" text:class-names="" text:cond-style-name="" text:id="id205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7" draw:style-name="a1192" draw:name="Rectangle 3" svg:x="6.96875in" svg:y="4.1441in" svg:width="2.91493in" svg:height="2.125in">
          <draw:text-box>
            <text:list text:style-name="a1178">
              <text:list-item>
                <text:p text:style-name="a1177" text:class-names="" text:cond-style-name=""><text:span text:style-name="a1175" text:class-names="">使用者圖片</text:span><text:span text:style-name="a1176" text:class-names="">:</text:span></text:p>
              </text:list-item>
            </text:list>
            <text:p text:style-name="a1182" text:class-names="" text:cond-style-name=""><text:span text:style-name="a1179" text:class-names=""><text:s text:c="2"/>1.</text:span><text:span text:style-name="a1180" text:class-names="">點選選擇檔案</text:span><text:span text:style-name="a1181" text:class-names=""/></text:p>
            <text:p text:style-name="a1187" text:class-names="" text:cond-style-name=""><text:span text:style-name="a1183" text:class-names=""><text:s text:c="1"/></text:span><text:span text:style-name="a1184" text:class-names=""><text:s text:c="1"/>2.</text:span><text:span text:style-name="a1185" text:class-names="">按下上傳，即上傳圖片。</text:span><text:span text:style-name="a1186" text:class-names=""/></text:p>
            <text:p text:style-name="a1191" text:class-names="" text:cond-style-name=""><text:span text:style-name="a1188" text:class-names=""><text:s text:c="2"/>3.</text:span><text:span text:style-name="a1189" text:class-names="">如要取消上傳可按取消鈕。</text:span><text:span text:style-name="a1190" text:class-names=""/></text:p>
          </draw:text-box>
          <svg:title/>
          <svg:desc/>
        </draw:frame>
        <draw:custom-shape svg:x="1.0625in" svg:y="5.01042in" svg:width="5.59201in" svg:height="0.86632in" draw:id="id209" draw:style-name="a1195" draw:name="Rectangle 7">
          <svg:title/>
          <svg:desc/>
          <text:p text:style-name="a1194" text:class-names="" text:cond-style-name="" text:id="id208"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222in" svg:height="0in" draw:id="id211" draw:style-name="a1199" draw:transform="translate(-0.23611in 0in) rotate(-4.71239) translate(4.05556in 6.11285in)" draw:name="Line 9">
          <svg:title/>
          <svg:desc/>
          <text:p text:style-name="a1197" text:class-names="" text:cond-style-name="" text:id="id210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irisWipe" smil:subtype="rectangle" smil:direction="revers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4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;x" smil:keyTimes="0.0;1.0" smil:dur="0.5s" smil:fill="hold"/>
                  <anim:animate smil:targetElement="id202" smil:attributeName="y" smil:values="y+height/2;y" smil:keyTimes="0.0;1.0" smil:dur="0.5s" smil:fill="hold"/>
                  <anim:animate smil:targetElement="id202" smil:attributeName="width" smil:values="width;width" smil:keyTimes="0.0;1.0" smil:dur="0.5s" smil:fill="hold"/>
                  <anim:animate smil:targetElement="id202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irisWipe" smil:subtype="rectangle" smil:direction="reverse" smil:dur="0.5s"/>
                </anim:par>
              </anim:par>
              <anim:par presentation:node-type="after-previous" smil:begin="1.5s" smil:fill="hold">
                <anim:par presentation:node-type="after-previous" presentation:preset-id="17" presentation:preset-sub-type="8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-width/2;x" smil:keyTimes="0.0;1.0" smil:dur="0.5s" smil:fill="hold"/>
                  <anim:animate smil:targetElement="id195" smil:attributeName="y" smil:values="y;y" smil:keyTimes="0.0;1.0" smil:dur="0.5s" smil:fill="hold"/>
                  <anim:animate smil:targetElement="id195" smil:attributeName="width" smil:values="0;width" smil:keyTimes="0.0;1.0" smil:dur="0.5s" smil:fill="hold"/>
                  <anim:animate smil:targetElement="id195" smil:attributeName="height" smil:values="height;height" smil:keyTimes="0.0;1.0" smil:dur="0.5s" smil:fill="hold"/>
                </anim:par>
              </anim:par>
              <anim:par presentation:node-type="after-previous" smil:begin="2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irisWipe" smil:subtype="rectangle" smil:direction="reverse" smil:dur="0.5s"/>
                </anim:par>
              </anim:par>
              <anim:par presentation:node-type="after-previous" smil:begin="2.5s" smil:fill="hold">
                <anim:par presentation:node-type="after-previous" presentation:preset-id="17" presentation:preset-sub-type="8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-width/2;x" smil:keyTimes="0.0;1.0" smil:dur="0.5s" smil:fill="hold"/>
                  <anim:animate smil:targetElement="id206" smil:attributeName="y" smil:values="y;y" smil:keyTimes="0.0;1.0" smil:dur="0.5s" smil:fill="hold"/>
                  <anim:animate smil:targetElement="id206" smil:attributeName="width" smil:values="0;width" smil:keyTimes="0.0;1.0" smil:dur="0.5s" smil:fill="hold"/>
                  <anim:animate smil:targetElement="id206" smil:attributeName="height" smil:values="height;height" smil:keyTimes="0.0;1.0" smil:dur="0.5s" smil:fill="hold"/>
                </anim:par>
              </anim:par>
              <anim:par presentation:node-type="after-previous" smil:begin="3.0s" smil:fill="hold">
                <anim:par presentation:node-type="after-previous" presentation:preset-id="4" presentation:preset-sub-type="16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irisWipe" smil:subtype="rectangle" smil:direction="reverse" smil:dur="0.5s"/>
                </anim:par>
              </anim:par>
              <anim:par presentation:node-type="after-previous" smil:begin="3.5s" smil:fill="hold">
                <anim:par presentation:node-type="after-previous" presentation:preset-id="17" presentation:preset-sub-type="1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y-height/2;y" smil:keyTimes="0.0;1.0" smil:dur="0.5s" smil:fill="hold"/>
                  <anim:animate smil:targetElement="id211" smil:attributeName="width" smil:values="width;width" smil:keyTimes="0.0;1.0" smil:dur="0.5s" smil:fill="hold"/>
                  <anim:animate smil:targetElement="id211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33" draw:style-name="a1201" draw:master-page-name="Master1-Layout2-obj-標題及物件" presentation:presentation-page-layout-name="Master1-PPL2" draw:id="Slide-588">
        <draw:frame draw:id="id212" draw:style-name="a1202" draw:name="Picture 2" svg:x="0.35417in" svg:y="1.30903in" svg:width="9.21354in" svg:height="5.82639in" style:rel-width="scale" style:rel-height="scale">
          <draw:image xlink:href="media/image10.png" xlink:type="simple" xlink:show="embed" xlink:actuate="onLoad"/>
          <svg:title/>
          <svg:desc/>
        </draw:frame>
        <draw:custom-shape svg:x="0.25in" svg:y="0.36458in" svg:width="7.5in" svg:height="0.66667in" draw:id="id213" draw:style-name="a1205" draw:name="Rectangle 5">
          <svg:title/>
          <svg:desc/>
          <text:p text:style-name="a1204" text:class-names="" text:cond-style-name=""><text:span text:style-name="a1203" text:class-names="">個人資料維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14" draw:style-name="a1208" draw:name="Rectangle 2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93924in" svg:width="0.86458in" svg:height="0.3941in" draw:id="id216" draw:style-name="a1211" draw:name="Rectangle 7">
          <svg:title/>
          <svg:desc/>
          <text:p text:style-name="a1210" text:class-names="" text:cond-style-name="" text:id="id215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17" draw:style-name="a1214" draw:name="Rectangle 4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225" draw:name="Rectangle 3" svg:x="2.55903in" svg:y="1.38715in" svg:width="5.74826in" svg:height="0.86632in">
          <draw:text-box>
            <text:list text:style-name="a1224">
              <text:list-item>
                <text:p text:style-name="a1223" text:class-names="" text:cond-style-name=""><text:span text:style-name="a1215" text:class-names="">必填欄位資料輸入完成後，按下</text:span><text:span text:style-name="a1216" text:class-names="">”</text:span><text:span text:style-name="a1217" text:class-names="">修改</text:span><text:span text:style-name="a1218" text:class-names="">”</text:span><text:span text:style-name="a1219" text:class-names="">，即完成</text:span><text:span text:style-name="a1220" text:class-names="">資料</text:span><text:span text:style-name="a1221" text:class-names="">儲存。</text:span><text:span text:style-name="a12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</anim:par>
              </anim:par>
            </anim:par>
          </anim:seq>
        </anim:par>
      </draw:page>
      <draw:page draw:name="Slide332" draw:style-name="a1227" draw:master-page-name="Master1-Layout2-obj-標題及物件" presentation:presentation-page-layout-name="Master1-PPL2" draw:id="Slide-587">
        <draw:frame draw:id="id219" draw:style-name="a1228" draw:name="Picture 2" svg:x="0.375in" svg:y="1.32813in" svg:width="8.6875in" svg:height="5.39062in" style:rel-width="scale" style:rel-height="scale">
          <draw:image xlink:href="media/image7.png" xlink:type="simple" xlink:show="embed" xlink:actuate="onLoad"/>
          <svg:title/>
          <svg:desc/>
        </draw:frame>
        <draw:custom-shape svg:x="0.25in" svg:y="0.36458in" svg:width="7.5in" svg:height="0.66667in" draw:id="id220" draw:style-name="a1231" draw:name="Rectangle 5">
          <svg:title/>
          <svg:desc/>
          <text:p text:style-name="a1230" text:class-names="" text:cond-style-name=""><text:span text:style-name="a1229" text:class-names="">功能選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1" draw:style-name="a1234" draw:name="Rectangle 2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06424in" svg:width="1.81076in" svg:height="1.17187in" draw:id="id223" draw:style-name="a1237" draw:name="Rectangle 7">
          <svg:title/>
          <svg:desc/>
          <text:p text:style-name="a1236" text:class-names="" text:cond-style-name="" text:id="id222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4" draw:style-name="a1240" draw:name="Rectangle 4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5.625in" svg:width="1.41667in" svg:height="0.55035in" draw:id="id226" draw:style-name="a1243" draw:name="Rectangle 7">
          <svg:title/>
          <svg:desc/>
          <text:p text:style-name="a1242" text:class-names="" text:cond-style-name="" text:id="id225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244" draw:name="Picture 2" svg:x="4.375in" svg:y="5.07813in" svg:width="4.92188in" svg:height="1.96875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</anim:seq>
        </anim:par>
      </draw:page>
      <draw:page draw:name="Slide240" draw:style-name="a1246" draw:master-page-name="Master1-Layout2-obj-標題及物件" presentation:presentation-page-layout-name="Master1-PPL2" draw:id="Slide-495">
        <draw:frame draw:id="id228" draw:style-name="a1247" draw:name="Picture 10" svg:x="0.32639in" svg:y="1.22743in" svg:width="9.39931in" svg:height="5.51562in" style:rel-width="scale" style:rel-height="scale">
          <draw:image xlink:href="media/image11.png" xlink:type="simple" xlink:show="embed" xlink:actuate="onLoad"/>
          <svg:title/>
          <svg:desc/>
        </draw:frame>
        <draw:custom-shape svg:x="0.25in" svg:y="0.36458in" svg:width="7.5in" svg:height="0.66667in" draw:id="id229" draw:style-name="a1252" draw:name="Rectangle 5">
          <svg:title/>
          <svg:desc/>
          <text:p text:style-name="a1251" text:class-names="" text:cond-style-name=""><text:span text:style-name="a1248" text:class-names="">案件維護</text:span><text:span text:style-name="a1249" text:class-names="">-</text:span><text:span text:style-name="a1250" text:class-names="">是否申訴回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30" draw:style-name="a1255" draw:name="Rectangle 2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31" draw:style-name="a1258" draw:name="Rectangle 4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486in" svg:y="3.3559in" svg:width="6.61285in" svg:height="0.94618in" draw:id="id233" draw:style-name="a1261" draw:name="Rectangle 7">
          <svg:title/>
          <svg:desc/>
          <text:p text:style-name="a1260" text:class-names="" text:cond-style-name="" text:id="id232"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262" draw:name="Picture 2" svg:x="0.51215in" svg:y="4.53819in" svg:width="3.99132in" svg:height="1.88889in" style:rel-width="scale" style:rel-height="scale">
          <draw:image xlink:href="media/image12.png" xlink:type="simple" xlink:show="embed" xlink:actuate="onLoad"/>
          <svg:title/>
          <svg:desc/>
        </draw:frame>
        <draw:frame draw:id="id235" draw:style-name="a1275" draw:name="Rectangle 3" svg:x="2.87326in" svg:y="2.09549in" svg:width="6.69444in" svg:height="1.10243in">
          <draw:text-box>
            <text:list text:style-name="a1274">
              <text:list-item>
                <text:p text:style-name="a1273" text:class-names="" text:cond-style-name=""><text:span text:style-name="a1263" text:class-names="">當評議中心有</text:span><text:span text:style-name="a1264" text:class-names="">”</text:span><text:span text:style-name="a1265" text:class-names="">向金融服務業確認申訴人是否有於該金融服務業申訴時</text:span><text:span text:style-name="a1266" text:class-names="">”</text:span><text:span text:style-name="a1267" text:class-names="">之案件通知時，金融服務業需至</text:span><text:span text:style-name="a1268" text:class-names="">”</text:span><text:span text:style-name="a1269" text:class-names="">是否申訴回覆</text:span><text:span text:style-name="a1270" text:class-names="">”</text:span><text:span text:style-name="a1271" text:class-names="">回覆評議中心，該申訴人是否申訴。</text:span><text:span text:style-name="a1272" text:class-names=""/></text:p>
              </text:list-item>
            </text:list>
          </draw:text-box>
          <svg:title/>
          <svg:desc/>
        </draw:frame>
        <draw:custom-shape svg:x="1.29861in" svg:y="4.1441in" svg:width="0.31597in" svg:height="1.73264in" draw:id="id237" draw:style-name="a1279" draw:name="Line 20">
          <svg:title/>
          <svg:desc/>
          <text:p text:style-name="a1277" text:class-names="" text:cond-style-name="" text:id="id236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4.22222in" svg:width="5.98611in" svg:height="1.81076in" draw:id="id239" draw:style-name="a1283" draw:name="Line 20">
          <svg:title/>
          <svg:desc/>
          <text:p text:style-name="a1281" text:class-names="" text:cond-style-name="" text:id="id238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684in" svg:y="5.87674in" svg:width="2.44097in" svg:height="0.39236in" draw:id="id241" draw:style-name="a1286" draw:name="Rectangle 7">
          <svg:title/>
          <svg:desc/>
          <text:p text:style-name="a1285" text:class-names="" text:cond-style-name="" text:id="id240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8" presentation:preset-class="entrance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-width/2;x" smil:keyTimes="0.0;1.0" smil:dur="0.5s" smil:fill="hold"/>
                  <anim:animate smil:targetElement="id237" smil:attributeName="y" smil:values="y;y" smil:keyTimes="0.0;1.0" smil:dur="0.5s" smil:fill="hold"/>
                  <anim:animate smil:targetElement="id237" smil:attributeName="width" smil:values="0;width" smil:keyTimes="0.0;1.0" smil:dur="0.5s" smil:fill="hold"/>
                  <anim:animate smil:targetElement="id237" smil:attributeName="height" smil:values="height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8" presentation:preset-class="entrance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x-width/2;x" smil:keyTimes="0.0;1.0" smil:dur="0.5s" smil:fill="hold"/>
                  <anim:animate smil:targetElement="id239" smil:attributeName="y" smil:values="y;y" smil:keyTimes="0.0;1.0" smil:dur="0.5s" smil:fill="hold"/>
                  <anim:animate smil:targetElement="id239" smil:attributeName="width" smil:values="0;width" smil:keyTimes="0.0;1.0" smil:dur="0.5s" smil:fill="hold"/>
                  <anim:animate smil:targetElement="id239" smil:attributeName="height" smil:values="height;height" smil:keyTimes="0.0;1.0" smil:dur="0.5s" smil:fill="hold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</anim:seq>
        </anim:par>
      </draw:page>
      <draw:page draw:name="Slide295" draw:style-name="a1288" draw:master-page-name="Master1-Layout2-obj-標題及物件" presentation:presentation-page-layout-name="Master1-PPL2" draw:id="Slide-550">
        <draw:frame draw:id="id242" draw:style-name="a1289" draw:name="Picture 10" svg:x="0.32639in" svg:y="1.22743in" svg:width="9.39931in" svg:height="5.51562in" style:rel-width="scale" style:rel-height="scale">
          <draw:image xlink:href="media/image11.png" xlink:type="simple" xlink:show="embed" xlink:actuate="onLoad"/>
          <svg:title/>
          <svg:desc/>
        </draw:frame>
        <draw:custom-shape svg:x="0.25in" svg:y="0.36458in" svg:width="7.5in" svg:height="0.66667in" draw:id="id243" draw:style-name="a1292" draw:name="Rectangle 5">
          <svg:title/>
          <svg:desc/>
          <text:p text:style-name="a1291" text:class-names="" text:cond-style-name=""><text:span text:style-name="a1290" text:class-names="">回覆評議機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4" draw:style-name="a1295" draw:name="Rectangle 2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5" draw:style-name="a1298" draw:name="Rectangle 4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486in" svg:y="3.3559in" svg:width="6.61285in" svg:height="0.94618in" draw:id="id247" draw:style-name="a1301" draw:name="Rectangle 7">
          <svg:title/>
          <svg:desc/>
          <text:p text:style-name="a1300" text:class-names="" text:cond-style-name="" text:id="id246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302" draw:name="Picture 10" svg:x="0.11806in" svg:y="5.01042in" svg:width="9.77778in" svg:height="2.125in" style:rel-width="scale" style:rel-height="scale">
          <draw:image xlink:href="media/image11.png" xlink:type="simple" xlink:show="embed" xlink:actuate="onLoad"/>
          <svg:title/>
          <svg:desc/>
        </draw:frame>
        <draw:custom-shape svg:width="2.04688in" svg:height="0.07812in" draw:id="id250" draw:style-name="a1306" draw:transform="translate(-1.02344in -0.03906in) rotate(-4.71239) translate(9.13455in 5.32552in)" draw:name="Line 9">
          <svg:title/>
          <svg:desc/>
          <text:p text:style-name="a1304" text:class-names="" text:cond-style-name="" text:id="id249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x" smil:values="x;x" smil:keyTimes="0.0;1.0" smil:dur="0.5s" smil:fill="hold"/>
                  <anim:animate smil:targetElement="id250" smil:attributeName="y" smil:values="y-height/2;y" smil:keyTimes="0.0;1.0" smil:dur="0.5s" smil:fill="hold"/>
                  <anim:animate smil:targetElement="id250" smil:attributeName="width" smil:values="width;width" smil:keyTimes="0.0;1.0" smil:dur="0.5s" smil:fill="hold"/>
                  <anim:animate smil:targetElement="id250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6" draw:style-name="a1308" draw:master-page-name="Master1-Layout2-obj-標題及物件" presentation:presentation-page-layout-name="Master1-PPL2" draw:id="Slide-551">
        <draw:frame draw:id="id251" draw:style-name="a1309" draw:name="Picture 10" svg:x="0.32639in" svg:y="1.22743in" svg:width="9.39931in" svg:height="5.51562in" style:rel-width="scale" style:rel-height="scale">
          <draw:image xlink:href="media/image11.png" xlink:type="simple" xlink:show="embed" xlink:actuate="onLoad"/>
          <svg:title/>
          <svg:desc/>
        </draw:frame>
        <draw:custom-shape svg:x="0.25in" svg:y="0.36458in" svg:width="7.5in" svg:height="0.66667in" draw:id="id252" draw:style-name="a1312" draw:name="Rectangle 5">
          <svg:title/>
          <svg:desc/>
          <text:p text:style-name="a1311" text:class-names="" text:cond-style-name=""><text:span text:style-name="a1310" text:class-names="">回覆評議機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53" draw:style-name="a1315" draw:name="Rectangle 2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54" draw:style-name="a1318" draw:name="Rectangle 4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08in" svg:y="3.67188in" svg:width="1.89063in" svg:height="0.63021in" draw:id="id256" draw:style-name="a1321" draw:name="Rectangle 7">
          <svg:title/>
          <svg:desc/>
          <text:p text:style-name="a1320" text:class-names="" text:cond-style-name="" text:id="id255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035in" svg:height="0in" draw:id="id258" draw:style-name="a1325" draw:transform="translate(-0.27517in 0in) rotate(-4.71239) translate(8.5434in 4.57726in)" draw:name="Line 9">
          <svg:title/>
          <svg:desc/>
          <text:p text:style-name="a1323" text:class-names="" text:cond-style-name="" text:id="id257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9" draw:style-name="a1326" draw:name="Picture 10" svg:x="3.26736in" svg:y="5.01042in" svg:width="6.52431in" svg:height="2.20486in" style:rel-width="scale" style:rel-height="scale">
          <draw:image xlink:href="media/image11.png" xlink:type="simple" xlink:show="embed" xlink:actuate="onLoad"/>
          <svg:title/>
          <svg:desc/>
        </draw:frame>
        <draw:custom-shape svg:x="8.14931in" svg:y="5.95486in" svg:width="1.49653in" svg:height="0.78819in" draw:id="id261" draw:style-name="a1329" draw:name="Rectangle 7">
          <svg:title/>
          <svg:desc/>
          <text:p text:style-name="a1328" text:class-names="" text:cond-style-name="" text:id="id260"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258" smil:attributeName="visibility" smil:to="visible" smil:begin="0.0s" smil:dur="0.001s" smil:fill="hold"/>
                  <anim:animate smil:targetElement="id258" smil:attributeName="x" smil:values="x;x" smil:keyTimes="0.0;1.0" smil:dur="0.5s" smil:fill="hold"/>
                  <anim:animate smil:targetElement="id258" smil:attributeName="y" smil:values="y-height/2;y" smil:keyTimes="0.0;1.0" smil:dur="0.5s" smil:fill="hold"/>
                  <anim:animate smil:targetElement="id258" smil:attributeName="width" smil:values="width;width" smil:keyTimes="0.0;1.0" smil:dur="0.5s" smil:fill="hold"/>
                  <anim:animate smil:targetElement="id258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</anim:par>
          </anim:seq>
        </anim:par>
      </draw:page>
      <draw:page draw:name="Slide297" draw:style-name="a1331" draw:master-page-name="Master1-Layout2-obj-標題及物件" presentation:presentation-page-layout-name="Master1-PPL2" draw:id="Slide-552">
        <draw:frame draw:id="id262" draw:style-name="a1332" draw:name="Picture 2" svg:x="0.35417in" svg:y="5.87674in" svg:width="7.76215in" svg:height="1.49653in" style:rel-width="scale" style:rel-height="scale">
          <draw:image xlink:href="media/image13.png" xlink:type="simple" xlink:show="embed" xlink:actuate="onLoad"/>
          <svg:title/>
          <svg:desc/>
        </draw:frame>
        <draw:frame draw:id="id263" draw:style-name="a1333" draw:name="Picture 2" svg:x="0.59028in" svg:y="1.12674in" svg:width="6.9809in" svg:height="4.3559in" style:rel-width="scale" style:rel-height="scale">
          <draw:image xlink:href="media/image13.png" xlink:type="simple" xlink:show="embed" xlink:actuate="onLoad"/>
          <svg:title/>
          <svg:desc/>
        </draw:frame>
        <draw:custom-shape svg:x="0.25in" svg:y="0.36458in" svg:width="7.5in" svg:height="0.66667in" draw:id="id264" draw:style-name="a1336" draw:name="Rectangle 5">
          <svg:title/>
          <svg:desc/>
          <text:p text:style-name="a1335" text:class-names="" text:cond-style-name=""><text:span text:style-name="a1334" text:class-names="">於金融服務業提出申訴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65" draw:style-name="a1339" draw:name="Rectangle 2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66" draw:style-name="a1342" draw:name="Rectangle 4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5.08854in" svg:width="1.88889in" svg:height="0.31597in" draw:id="id268" draw:style-name="a1345" draw:name="Rectangle 7">
          <svg:title/>
          <svg:desc/>
          <text:p text:style-name="a1344" text:class-names="" text:cond-style-name="" text:id="id267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049in" svg:height="0.00694in" draw:id="id270" draw:style-name="a1349" draw:transform="translate(-0.23524in -0.00347in) rotate(-1.5708) translate(3.58681in 5.63976in)" draw:name="Line 9">
          <svg:title/>
          <svg:desc/>
          <text:p text:style-name="a1347" text:class-names="" text:cond-style-name="" text:id="id269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1" draw:style-name="a1361" draw:name="Rectangle 3" svg:x="5.15799in" svg:y="4.77431in" svg:width="4.64583in" svg:height="0.78646in">
          <draw:text-box>
            <text:list text:style-name="a1360">
              <text:list-item>
                <text:p text:style-name="a1359" text:class-names="" text:cond-style-name=""><text:span text:style-name="a1350" text:class-names="">“</text:span><text:span text:style-name="a1351" text:class-names="">是否申訴回覆</text:span><text:span text:style-name="a1352" text:class-names="">”</text:span><text:span text:style-name="a1353" text:class-names="">功能內，只需填寫</text:span><text:span text:style-name="a1354" text:class-names="">”</text:span><text:span text:style-name="a1355" text:class-names="">於金融服務業提出申訴否</text:span><text:span text:style-name="a1356" text:class-names="">”</text:span><text:span text:style-name="a1357" text:class-names="">選項。</text:span><text:span text:style-name="a135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270" smil:attributeName="visibility" smil:to="visible" smil:begin="0.0s" smil:dur="0.001s" smil:fill="hold"/>
                  <anim:animate smil:targetElement="id270" smil:attributeName="x" smil:values="x;x" smil:keyTimes="0.0;1.0" smil:dur="0.5s" smil:fill="hold"/>
                  <anim:animate smil:targetElement="id270" smil:attributeName="y" smil:values="y-height/2;y" smil:keyTimes="0.0;1.0" smil:dur="0.5s" smil:fill="hold"/>
                  <anim:animate smil:targetElement="id270" smil:attributeName="width" smil:values="width;width" smil:keyTimes="0.0;1.0" smil:dur="0.5s" smil:fill="hold"/>
                  <anim:animate smil:targetElement="id270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98" draw:style-name="a1363" draw:master-page-name="Master1-Layout2-obj-標題及物件" presentation:presentation-page-layout-name="Master1-PPL2" draw:id="Slide-553">
        <draw:frame draw:id="id272" draw:style-name="a1364" draw:name="Picture 3" svg:x="0.27431in" svg:y="2.25347in" svg:width="9.40799in" svg:height="2.91319in" style:rel-width="scale" style:rel-height="scale">
          <draw:image xlink:href="media/image14.png" xlink:type="simple" xlink:show="embed" xlink:actuate="onLoad"/>
          <svg:title/>
          <svg:desc/>
        </draw:frame>
        <draw:custom-shape svg:x="0.25in" svg:y="0.36458in" svg:width="7.5in" svg:height="0.66667in" draw:id="id273" draw:style-name="a1373" draw:name="Rectangle 5">
          <svg:title/>
          <svg:desc/>
          <text:p text:style-name="a1366" text:class-names="" text:cond-style-name=""><text:span text:style-name="a1365" text:class-names="">於金融服務業提出申訴否</text:span></text:p>
          <text:p text:style-name="a1372" text:class-names="" text:cond-style-name=""><text:span text:style-name="a1367" text:class-names="">選取</text:span><text:span text:style-name="a1368" text:class-names="">『</text:span><text:span text:style-name="a1369" text:class-names="">是</text:span><text:span text:style-name="a1370" text:class-names="">』</text:span><text:span text:style-name="a1371" text:class-names="">的情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74" draw:style-name="a1376" draw:name="Rectangle 2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75" draw:style-name="a1379" draw:name="Rectangle 4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2.41146in" svg:width="4.56771in" svg:height="0.86632in" draw:id="id277" draw:style-name="a1382" draw:name="Rectangle 7">
          <svg:title/>
          <svg:desc/>
          <text:p text:style-name="a1381" text:class-names="" text:cond-style-name="" text:id="id276"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5s"/>
                </anim:par>
              </anim:par>
            </anim:par>
          </anim:seq>
        </anim:par>
      </draw:page>
      <draw:page draw:name="Slide299" draw:style-name="a1384" draw:master-page-name="Master1-Layout2-obj-標題及物件" presentation:presentation-page-layout-name="Master1-PPL2" draw:id="Slide-554">
        <draw:frame draw:id="id278" draw:style-name="a1385" draw:name="Picture 2" svg:x="0.19618in" svg:y="2.17535in" svg:width="9.52951in" svg:height="3.38542in" style:rel-width="scale" style:rel-height="scale">
          <draw:image xlink:href="media/image15.png" xlink:type="simple" xlink:show="embed" xlink:actuate="onLoad"/>
          <svg:title/>
          <svg:desc/>
        </draw:frame>
        <draw:custom-shape svg:x="0.25in" svg:y="0.36458in" svg:width="7.5in" svg:height="0.66667in" draw:id="id279" draw:style-name="a1395" draw:name="Rectangle 5">
          <svg:title/>
          <svg:desc/>
          <text:p text:style-name="a1388" text:class-names="" text:cond-style-name=""><text:span text:style-name="a1386" text:class-names="">是否已回覆申訴處理結果</text:span><text:span text:style-name="a1387" text:class-names=""/></text:p>
          <text:p text:style-name="a1394" text:class-names="" text:cond-style-name=""><text:span text:style-name="a1389" text:class-names="">選取</text:span><text:span text:style-name="a1390" text:class-names="">『</text:span><text:span text:style-name="a1391" text:class-names="">是</text:span><text:span text:style-name="a1392" text:class-names="">』</text:span><text:span text:style-name="a1393" text:class-names="">的情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0" draw:style-name="a1398" draw:name="Rectangle 2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1" draw:style-name="a1401" draw:name="Rectangle 4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3.19792in" svg:width="6.69271in" svg:height="2.36285in" draw:id="id283" draw:style-name="a1404" draw:name="Rectangle 7">
          <svg:title/>
          <svg:desc/>
          <text:p text:style-name="a1403" text:class-names="" text:cond-style-name="" text:id="id282"><text:span text:style-name="a1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</anim:seq>
        </anim:par>
      </draw:page>
      <draw:page draw:name="Slide300" draw:style-name="a1406" draw:master-page-name="Master1-Layout2-obj-標題及物件" presentation:presentation-page-layout-name="Master1-PPL2" draw:id="Slide-555">
        <draw:frame draw:id="id284" draw:style-name="a1407" draw:name="Picture 2" svg:x="0.19618in" svg:y="2.93229in" svg:width="9.52951in" svg:height="3.57465in" style:rel-width="scale" style:rel-height="scale">
          <draw:image xlink:href="media/image16.png" xlink:type="simple" xlink:show="embed" xlink:actuate="onLoad"/>
          <svg:title/>
          <svg:desc/>
        </draw:frame>
        <draw:custom-shape svg:x="0.25in" svg:y="0.36458in" svg:width="7.5in" svg:height="0.66667in" draw:id="id285" draw:style-name="a1413" draw:name="Rectangle 5">
          <svg:title/>
          <svg:desc/>
          <text:p text:style-name="a1410" text:class-names="" text:cond-style-name=""><text:span text:style-name="a1408" text:class-names="">回覆申訴處理結果日期</text:span><text:span text:style-name="a1409" text:class-names=""/></text:p>
          <text:p text:style-name="a1412" text:class-names="" text:cond-style-name=""><text:span text:style-name="a1411" text:class-names="">輸入日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6" draw:style-name="a1416" draw:name="Rectangle 2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7" draw:style-name="a1419" draw:name="Rectangle 4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3.90799in" svg:width="6.85069in" svg:height="2.56944in" draw:id="id289" draw:style-name="a1422" draw:name="Rectangle 7">
          <svg:title/>
          <svg:desc/>
          <text:p text:style-name="a1421" text:class-names="" text:cond-style-name="" text:id="id288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423" draw:name="Picture 4" svg:x="6.37153in" svg:y="0.49306in" svg:width="3.43229in" svg:height="3.57118in" style:rel-width="scale" style:rel-height="scale">
          <draw:image xlink:href="media/image17.png" xlink:type="simple" xlink:show="embed" xlink:actuate="onLoad"/>
          <svg:title/>
          <svg:desc/>
        </draw:frame>
        <draw:custom-shape svg:width="1.33854in" svg:height="0in" draw:id="id292" draw:style-name="a1427" draw:transform="translate(-0.66927in 0in) rotate(-4.71239) translate(9.17361in 4.89149in)" draw:name="Line 9">
          <svg:title/>
          <svg:desc/>
          <text:p text:style-name="a1425" text:class-names="" text:cond-style-name="" text:id="id291"><text:span text:style-name="a14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9375in" svg:y="5.56076in" svg:width="0.55035in" svg:height="0.78819in" draw:id="id294" draw:style-name="a1430" draw:name="Rectangle 7">
          <svg:title/>
          <svg:desc/>
          <text:p text:style-name="a1429" text:class-names="" text:cond-style-name="" text:id="id293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transitionFilter smil:targetElement="id294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4" presentation:preset-class="entrance" smil:begin="0.0s" smil:fill="hold">
                  <anim:set smil:targetElement="id292" smil:attributeName="visibility" smil:to="visible" smil:begin="0.0s" smil:dur="0.001s" smil:fill="hold"/>
                  <anim:animate smil:targetElement="id292" smil:attributeName="x" smil:values="x;x" smil:keyTimes="0.0;1.0" smil:dur="0.5s" smil:fill="hold"/>
                  <anim:animate smil:targetElement="id292" smil:attributeName="y" smil:values="y+height/2;y" smil:keyTimes="0.0;1.0" smil:dur="0.5s" smil:fill="hold"/>
                  <anim:animate smil:targetElement="id292" smil:attributeName="width" smil:values="width;width" smil:keyTimes="0.0;1.0" smil:dur="0.5s" smil:fill="hold"/>
                  <anim:animate smil:targetElement="id292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02" draw:style-name="a1432" draw:master-page-name="Master1-Layout2-obj-標題及物件" presentation:presentation-page-layout-name="Master1-PPL2" draw:id="Slide-557">
        <draw:frame draw:id="id295" draw:style-name="a1433" draw:name="Picture 2" svg:x="0.19618in" svg:y="2.17535in" svg:width="9.52951in" svg:height="3.62153in" style:rel-width="scale" style:rel-height="scale">
          <draw:image xlink:href="media/image18.png" xlink:type="simple" xlink:show="embed" xlink:actuate="onLoad"/>
          <svg:title/>
          <svg:desc/>
        </draw:frame>
        <draw:custom-shape svg:x="0.25in" svg:y="0.36458in" svg:width="7.5in" svg:height="0.66667in" draw:id="id296" draw:style-name="a1442" draw:name="Rectangle 5">
          <svg:title/>
          <svg:desc/>
          <text:p text:style-name="a1435" text:class-names="" text:cond-style-name=""><text:span text:style-name="a1434" text:class-names="">是否已回覆申訴處理結果</text:span></text:p>
          <text:p text:style-name="a1441" text:class-names="" text:cond-style-name=""><text:span text:style-name="a1436" text:class-names="">選取</text:span><text:span text:style-name="a1437" text:class-names="">『</text:span><text:span text:style-name="a1438" text:class-names="">否</text:span><text:span text:style-name="a1439" text:class-names="">』</text:span><text:span text:style-name="a1440" text:class-names="">的情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97" draw:style-name="a1445" draw:name="Rectangle 2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98" draw:style-name="a1448" draw:name="Rectangle 4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3.11979in" svg:width="6.69271in" svg:height="2.59896in" draw:id="id300" draw:style-name="a1451" draw:name="Rectangle 7">
          <svg:title/>
          <svg:desc/>
          <text:p text:style-name="a1450" text:class-names="" text:cond-style-name="" text:id="id299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</anim:par>
            </anim:par>
          </anim:seq>
        </anim:par>
      </draw:page>
      <draw:page draw:name="Slide303" draw:style-name="a1453" draw:master-page-name="Master1-Layout2-obj-標題及物件" presentation:presentation-page-layout-name="Master1-PPL2" draw:id="Slide-558">
        <draw:frame draw:id="id301" draw:style-name="a1454" draw:name="Picture 2" svg:x="0.11806in" svg:y="3.04167in" svg:width="9.76389in" svg:height="3.5434in" style:rel-width="scale" style:rel-height="scale">
          <draw:image xlink:href="media/image19.png" xlink:type="simple" xlink:show="embed" xlink:actuate="onLoad"/>
          <svg:title/>
          <svg:desc/>
        </draw:frame>
        <draw:custom-shape svg:x="0.25in" svg:y="0.36458in" svg:width="7.5in" svg:height="0.66667in" draw:id="id302" draw:style-name="a1459" draw:name="Rectangle 5">
          <svg:title/>
          <svg:desc/>
          <text:p text:style-name="a1456" text:class-names="" text:cond-style-name=""><text:span text:style-name="a1455" text:class-names="">於金融服務業提出申訴否</text:span></text:p>
          <text:p text:style-name="a1458" text:class-names="" text:cond-style-name=""><text:span text:style-name="a1457" text:class-names="">輸入日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03" draw:style-name="a1462" draw:name="Rectangle 2">
          <svg:title/>
          <svg:desc/>
          <text:p text:style-name="a1461" text:class-names="" text:cond-style-name=""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04" draw:style-name="a1465" draw:name="Rectangle 4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3.98611in" svg:width="6.85937in" svg:height="2.52083in" draw:id="id306" draw:style-name="a1468" draw:name="Rectangle 7">
          <svg:title/>
          <svg:desc/>
          <text:p text:style-name="a1467" text:class-names="" text:cond-style-name="" text:id="id305"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draw:style-name="a1469" draw:name="Picture 4" svg:x="6.37153in" svg:y="0.17708in" svg:width="3.43229in" svg:height="3.57292in" style:rel-width="scale" style:rel-height="scale">
          <draw:image xlink:href="media/image17.png" xlink:type="simple" xlink:show="embed" xlink:actuate="onLoad"/>
          <svg:title/>
          <svg:desc/>
        </draw:frame>
        <draw:custom-shape svg:width="1.73264in" svg:height="0in" draw:id="id309" draw:style-name="a1473" draw:transform="translate(-0.86632in 0in) rotate(-4.71239) translate(9.17361in 4.69445in)" draw:name="Line 9">
          <svg:title/>
          <svg:desc/>
          <text:p text:style-name="a1471" text:class-names="" text:cond-style-name="" text:id="id308"><text:span text:style-name="a14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85938in" svg:y="5.56076in" svg:width="0.62847in" svg:height="0.78819in" draw:id="id311" draw:style-name="a1476" draw:name="Rectangle 7">
          <svg:title/>
          <svg:desc/>
          <text:p text:style-name="a1475" text:class-names="" text:cond-style-name="" text:id="id310"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transitionFilter smil:targetElement="id30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transitionFilter smil:targetElement="id311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4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x" smil:values="x;x" smil:keyTimes="0.0;1.0" smil:dur="0.5s" smil:fill="hold"/>
                  <anim:animate smil:targetElement="id309" smil:attributeName="y" smil:values="y+height/2;y" smil:keyTimes="0.0;1.0" smil:dur="0.5s" smil:fill="hold"/>
                  <anim:animate smil:targetElement="id309" smil:attributeName="width" smil:values="width;width" smil:keyTimes="0.0;1.0" smil:dur="0.5s" smil:fill="hold"/>
                  <anim:animate smil:targetElement="id309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01" draw:style-name="a1478" draw:master-page-name="Master1-Layout2-obj-標題及物件" presentation:presentation-page-layout-name="Master1-PPL2" draw:id="Slide-556">
        <draw:frame draw:id="id312" draw:style-name="a1479" draw:name="Picture 2" svg:x="0.35417in" svg:y="2.25347in" svg:width="9.29167in" svg:height="2.36285in" style:rel-width="scale" style:rel-height="scale">
          <draw:image xlink:href="media/image20.png" xlink:type="simple" xlink:show="embed" xlink:actuate="onLoad"/>
          <svg:title/>
          <svg:desc/>
        </draw:frame>
        <draw:custom-shape svg:x="0.25in" svg:y="0.36458in" svg:width="7.5in" svg:height="0.66667in" draw:id="id313" draw:style-name="a1488" draw:name="Rectangle 5">
          <svg:title/>
          <svg:desc/>
          <text:p text:style-name="a1481" text:class-names="" text:cond-style-name=""><text:span text:style-name="a1480" text:class-names="">於金融服務業提出申訴否</text:span></text:p>
          <text:p text:style-name="a1487" text:class-names="" text:cond-style-name=""><text:span text:style-name="a1482" text:class-names="">選取</text:span><text:span text:style-name="a1483" text:class-names="">『</text:span><text:span text:style-name="a1484" text:class-names="">否</text:span><text:span text:style-name="a1485" text:class-names="">』</text:span><text:span text:style-name="a1486" text:class-names="">的情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14" draw:style-name="a1491" draw:name="Rectangle 2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15" draw:style-name="a1494" draw:name="Rectangle 4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2.80556in" svg:width="3.07118in" svg:height="1.57465in" draw:id="id317" draw:style-name="a1497" draw:name="Rectangle 7">
          <svg:title/>
          <svg:desc/>
          <text:p text:style-name="a1496" text:class-names="" text:cond-style-name="" text:id="id316"><text:span text:style-name="a1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0.5s"/>
                </anim:par>
              </anim:par>
            </anim:par>
          </anim:seq>
        </anim:par>
        <presentation:notes draw:style-name="a1503">
          <draw:page-thumbnail draw:page-number="25" svg:x="1.25174in" svg:y="0.75174in" svg:width="4.99653in" svg:height="3.74653in" presentation:class="page" draw:id="id318" presentation:style-name="a1498" draw:name="投影片圖像版面配置區 1">
            <svg:title/>
            <svg:desc/>
          </draw:page-thumbnail>
          <draw:frame draw:id="id319" presentation:style-name="a1499" draw:name="備忘稿版面配置區 2" svg:x="1in" svg:y="4.75in" svg:width="5.5in" svg:height="4.5in" presentation:class="notes" presentation:placeholder="true">
            <draw:text-box/>
            <svg:title/>
            <svg:desc/>
          </draw:frame>
          <draw:frame draw:id="id320" draw:style-name="a1502" draw:name="投影片編號版面配置區 3" svg:x="4.25in" svg:y="9.5in" svg:width="3.25in" svg:height="0.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6" draw:style-name="a1505" draw:master-page-name="Master1-Layout2-obj-標題及物件" presentation:presentation-page-layout-name="Master1-PPL2" draw:id="Slide-561">
        <draw:frame draw:id="id321" draw:style-name="a1506" draw:name="Picture 7" svg:x="0.51215in" svg:y="1.46701in" svg:width="7.08333in" svg:height="5.53125in" style:rel-width="scale" style:rel-height="scale">
          <draw:image xlink:href="media/image21.png" xlink:type="simple" xlink:show="embed" xlink:actuate="onLoad"/>
          <svg:title/>
          <svg:desc/>
        </draw:frame>
        <draw:custom-shape svg:x="0.25in" svg:y="0.36458in" svg:width="7.5in" svg:height="0.66667in" draw:id="id322" draw:style-name="a1509" draw:name="Rectangle 5">
          <svg:title/>
          <svg:desc/>
          <text:p text:style-name="a1508" text:class-names="" text:cond-style-name=""><text:span text:style-name="a1507" text:class-names="">按下更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23" draw:style-name="a1512" draw:name="Rectangle 2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24" draw:style-name="a1515" draw:name="Rectangle 4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1.93924in" svg:width="0.55208in" svg:height="0.31424in" draw:id="id326" draw:style-name="a1518" draw:name="Rectangle 7">
          <svg:title/>
          <svg:desc/>
          <text:p text:style-name="a1517" text:class-names="" text:cond-style-name="" text:id="id325"><text:span text:style-name="a1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1519" draw:name="Picture 7" svg:x="2.87326in" svg:y="1.30903in" svg:width="2.04861in" svg:height="1.26042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0.5s"/>
                </anim:par>
              </anim:par>
            </anim:par>
          </anim:seq>
        </anim:par>
      </draw:page>
      <draw:page draw:name="Slide304" draw:style-name="a1521" draw:master-page-name="Master1-Layout2-obj-標題及物件" presentation:presentation-page-layout-name="Master1-PPL2" draw:id="Slide-559">
        <draw:custom-shape svg:x="0.25in" svg:y="0.36458in" svg:width="7.5in" svg:height="0.66667in" draw:id="id328" draw:style-name="a1524" draw:name="Rectangle 5">
          <svg:title/>
          <svg:desc/>
          <text:p text:style-name="a1523" text:class-names="" text:cond-style-name=""><text:span text:style-name="a1522" text:class-names="">更新成功訊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29" draw:style-name="a1527" draw:name="Rectangle 2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30" draw:style-name="a1530" draw:name="Rectangle 4">
          <svg:title/>
          <svg:desc/>
          <text:p text:style-name="a1529" text:class-names="" text:cond-style-name=""><text:span text:style-name="a1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531" draw:name="Picture 2" svg:x="1.61458in" svg:y="1.38715in" svg:width="5.19618in" svg:height="5.2239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307" draw:style-name="a1533" draw:master-page-name="Master1-Layout2-obj-標題及物件" presentation:presentation-page-layout-name="Master1-PPL2" draw:id="Slide-562">
        <draw:frame draw:id="id332" draw:style-name="a1534" draw:name="Picture 7" svg:x="0.51215in" svg:y="1.46701in" svg:width="7.08333in" svg:height="5.53125in" style:rel-width="scale" style:rel-height="scale">
          <draw:image xlink:href="media/image21.png" xlink:type="simple" xlink:show="embed" xlink:actuate="onLoad"/>
          <svg:title/>
          <svg:desc/>
        </draw:frame>
        <draw:custom-shape svg:x="0.25in" svg:y="0.36458in" svg:width="7.5in" svg:height="0.66667in" draw:id="id333" draw:style-name="a1537" draw:name="Rectangle 5">
          <svg:title/>
          <svg:desc/>
          <text:p text:style-name="a1536" text:class-names="" text:cond-style-name=""><text:span text:style-name="a1535" text:class-names="">按下返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34" draw:style-name="a1540" draw:name="Rectangle 2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35" draw:style-name="a1543" draw:name="Rectangle 4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94in" svg:y="1.93924in" svg:width="0.55208in" svg:height="0.31424in" draw:id="id337" draw:style-name="a1546" draw:name="Rectangle 7">
          <svg:title/>
          <svg:desc/>
          <text:p text:style-name="a1545" text:class-names="" text:cond-style-name="" text:id="id336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1547" draw:name="Picture 7" svg:x="3.10938in" svg:y="1.38715in" svg:width="1.96875in" svg:height="1.26042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5s"/>
                </anim:par>
              </anim:par>
            </anim:par>
          </anim:seq>
        </anim:par>
      </draw:page>
      <draw:page draw:name="Slide309" draw:style-name="a1549" draw:master-page-name="Master1-Layout2-obj-標題及物件" presentation:presentation-page-layout-name="Master1-PPL2" draw:id="Slide-564">
        <draw:frame draw:id="id339" draw:style-name="a1550" draw:name="Picture 2" svg:x="0.27431in" svg:y="1.2309in" svg:width="9.45139in" svg:height="5.68576in" style:rel-width="scale" style:rel-height="scale">
          <draw:image xlink:href="media/image23.png" xlink:type="simple" xlink:show="embed" xlink:actuate="onLoad"/>
          <svg:title/>
          <svg:desc/>
        </draw:frame>
        <draw:custom-shape svg:x="0.25in" svg:y="0.36458in" svg:width="7.5in" svg:height="0.66667in" draw:id="id340" draw:style-name="a1553" draw:name="Rectangle 5">
          <svg:title/>
          <svg:desc/>
          <text:p text:style-name="a1552" text:class-names="" text:cond-style-name=""><text:span text:style-name="a1551" text:class-names="">資料顯示區已無資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41" draw:style-name="a1556" draw:name="Rectangle 2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42" draw:style-name="a1559" draw:name="Rectangle 4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3.51389in" svg:width="6.61285in" svg:height="0.94444in" draw:id="id344" draw:style-name="a1562" draw:name="Rectangle 7">
          <svg:title/>
          <svg:desc/>
          <text:p text:style-name="a1561" text:class-names="" text:cond-style-name="" text:id="id343"><text:span text:style-name="a1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3021in" svg:height="0in" draw:id="id346" draw:style-name="a1566" draw:transform="translate(-0.3151in 0in) rotate(-4.71239) translate(5.94271in 4.77344in)" draw:name="Line 9">
          <svg:title/>
          <svg:desc/>
          <text:p text:style-name="a1564" text:class-names="" text:cond-style-name="" text:id="id345"><text:span text:style-name="a15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7" draw:style-name="a1567" draw:name="Picture 2" svg:x="0.11806in" svg:y="5.24653in" svg:width="9.76389in" svg:height="1.96875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44" smil:attributeName="visibility" smil:to="visible" smil:begin="0.0s" smil:dur="0.001s" smil:fill="hold"/>
                  <anim:transitionFilter smil:targetElement="id344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346" smil:attributeName="visibility" smil:to="visible" smil:begin="0.0s" smil:dur="0.001s" smil:fill="hold"/>
                  <anim:animate smil:targetElement="id346" smil:attributeName="x" smil:values="x;x" smil:keyTimes="0.0;1.0" smil:dur="0.5s" smil:fill="hold"/>
                  <anim:animate smil:targetElement="id346" smil:attributeName="y" smil:values="y-height/2;y" smil:keyTimes="0.0;1.0" smil:dur="0.5s" smil:fill="hold"/>
                  <anim:animate smil:targetElement="id346" smil:attributeName="width" smil:values="width;width" smil:keyTimes="0.0;1.0" smil:dur="0.5s" smil:fill="hold"/>
                  <anim:animate smil:targetElement="id346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42" draw:style-name="a1569" draw:master-page-name="Master1-Layout2-obj-標題及物件" presentation:presentation-page-layout-name="Master1-PPL2" draw:id="Slide-497">
        <draw:frame draw:id="id348" draw:style-name="a1570" draw:name="Picture 11" svg:x="0.35417in" svg:y="1.38715in" svg:width="9.2691in" svg:height="5.11979in" style:rel-width="scale" style:rel-height="scale">
          <draw:image xlink:href="media/image24.png" xlink:type="simple" xlink:show="embed" xlink:actuate="onLoad"/>
          <svg:title/>
          <svg:desc/>
        </draw:frame>
        <draw:custom-shape svg:x="0.25in" svg:y="0.36458in" svg:width="7.5in" svg:height="0.66667in" draw:id="id349" draw:style-name="a1578" draw:name="Rectangle 5">
          <svg:title/>
          <svg:desc/>
          <text:p text:style-name="a1575" text:class-names="" text:cond-style-name=""><text:span text:style-name="a1571" text:class-names="">案件維護</text:span><text:span text:style-name="a1572" text:class-names="">-</text:span><text:span text:style-name="a1573" text:class-names="">案件處理</text:span><text:span text:style-name="a1574" text:class-names=""/></text:p>
          <text:p text:style-name="a1577" text:class-names="" text:cond-style-name=""><text:span text:style-name="a1576" text:class-names="">按下受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50" draw:style-name="a1581" draw:name="Rectangle 2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51" draw:style-name="a1584" draw:name="Rectangle 4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31in" svg:y="4.61632in" svg:width="0.63021in" svg:height="0.54687in" draw:id="id353" draw:style-name="a1587" draw:name="Rectangle 7">
          <svg:title/>
          <svg:desc/>
          <text:p text:style-name="a1586" text:class-names="" text:cond-style-name="" text:id="id352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743in" svg:height="0.00174in" draw:id="id355" draw:style-name="a1591" draw:transform="translate(-0.23872in -0.00087in) rotate(-4.71239) translate(8.46615in 5.40538in)" draw:name="Line 9">
          <svg:title/>
          <svg:desc/>
          <text:p text:style-name="a1589" text:class-names="" text:cond-style-name="" text:id="id354"><text:span text:style-name="a1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6" draw:style-name="a1592" draw:name="Picture 3" svg:x="6.65451in" svg:y="5.64063in" svg:width="3.09375in" svg:height="1.49479in" style:rel-width="scale" style:rel-height="scale">
          <draw:image xlink:href="media/image25.png" xlink:type="simple" xlink:show="embed" xlink:actuate="onLoad"/>
          <svg:title/>
          <svg:desc/>
        </draw:frame>
        <draw:custom-shape svg:x="0.83333in" svg:y="3.75in" svg:width="0.9375in" svg:height="0.21875in" draw:id="id358" draw:style-name="a1595" draw:name="Rectangle 7">
          <svg:title/>
          <svg:desc/>
          <text:p text:style-name="a1594" text:class-names="" text:cond-style-name="" text:id="id357"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243in" svg:height="1.26042in" draw:id="id360" draw:style-name="a1599" draw:transform="translate(-0.55122in -0.63021in) rotate(-4.71239) translate(2.40104in 4.4592in)" draw:name="Line 9">
          <svg:title/>
          <svg:desc/>
          <text:p text:style-name="a1597" text:class-names="" text:cond-style-name="" text:id="id359"><text:span text:style-name="a15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61" draw:style-name="a1615" draw:name="Rectangle 3" svg:x="1.53472in" svg:y="5.64063in" svg:width="4.96181in" svg:height="1.33854in">
          <draw:text-box>
            <text:list text:style-name="a1614">
              <text:list-item>
                <text:p text:style-name="a1613" text:class-names="" text:cond-style-name=""><text:span text:style-name="a1600" text:class-names="">當評議中心有案件移交給金融服務業處理時，於</text:span><text:span text:style-name="a1601" text:class-names="">”</text:span><text:span text:style-name="a1602" text:class-names="">案件處理</text:span><text:span text:style-name="a1603" text:class-names="">“</text:span><text:span text:style-name="a1604" text:class-names="">功能，會將該案件顯示，並且需點選</text:span><text:span text:style-name="a1605" text:class-names="">”</text:span><text:span text:style-name="a1606" text:class-names="">受理</text:span><text:span text:style-name="a1607" text:class-names="">”</text:span><text:span text:style-name="a1608" text:class-names="">後</text:span><text:span text:style-name="a1609" text:class-names="">,<text:s text:c="1"/></text:span><text:span text:style-name="a1610" text:class-names="">方</text:span><text:span text:style-name="a1611" text:class-names="">可處理案件。</text:span><text:span text:style-name="a161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58" smil:attributeName="visibility" smil:to="visible" smil:begin="0.0s" smil:dur="0.001s" smil:fill="hold"/>
                  <anim:transitionFilter smil:targetElement="id35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360" smil:attributeName="visibility" smil:to="visible" smil:begin="0.0s" smil:dur="0.001s" smil:fill="hold"/>
                  <anim:animate smil:targetElement="id360" smil:attributeName="x" smil:values="x-width/2;x" smil:keyTimes="0.0;1.0" smil:dur="0.5s" smil:fill="hold"/>
                  <anim:animate smil:targetElement="id360" smil:attributeName="y" smil:values="y;y" smil:keyTimes="0.0;1.0" smil:dur="0.5s" smil:fill="hold"/>
                  <anim:animate smil:targetElement="id360" smil:attributeName="width" smil:values="0;width" smil:keyTimes="0.0;1.0" smil:dur="0.5s" smil:fill="hold"/>
                  <anim:animate smil:targetElement="id360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transitionFilter smil:targetElement="id353" smil:type="fade" smil:subtype="crossfade" smil:dur="0.5s"/>
                </anim:par>
              </anim:par>
              <anim:par presentation:node-type="after-previous" smil:begin="1.5s" smil:fill="hold">
                <anim:par presentation:node-type="after-previous" presentation:preset-id="17" presentation:preset-sub-type="1" presentation:preset-class="entrance" smil:begin="0.0s" smil:fill="hold">
                  <anim:set smil:targetElement="id355" smil:attributeName="visibility" smil:to="visible" smil:begin="0.0s" smil:dur="0.001s" smil:fill="hold"/>
                  <anim:animate smil:targetElement="id355" smil:attributeName="x" smil:values="x;x" smil:keyTimes="0.0;1.0" smil:dur="0.5s" smil:fill="hold"/>
                  <anim:animate smil:targetElement="id355" smil:attributeName="y" smil:values="y-height/2;y" smil:keyTimes="0.0;1.0" smil:dur="0.5s" smil:fill="hold"/>
                  <anim:animate smil:targetElement="id355" smil:attributeName="width" smil:values="width;width" smil:keyTimes="0.0;1.0" smil:dur="0.5s" smil:fill="hold"/>
                  <anim:animate smil:targetElement="id355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10" draw:style-name="a1617" draw:master-page-name="Master1-Layout2-obj-標題及物件" presentation:presentation-page-layout-name="Master1-PPL2" draw:id="Slide-565">
        <draw:frame draw:id="id362" draw:style-name="a1618" draw:name="Picture 2" svg:x="0.35417in" svg:y="1.38715in" svg:width="9.37153in" svg:height="5.19792in" style:rel-width="scale" style:rel-height="scale">
          <draw:image xlink:href="media/image26.png" xlink:type="simple" xlink:show="embed" xlink:actuate="onLoad"/>
          <svg:title/>
          <svg:desc/>
        </draw:frame>
        <draw:custom-shape svg:x="0.25in" svg:y="0.36458in" svg:width="7.5in" svg:height="0.66667in" draw:id="id363" draw:style-name="a1626" draw:name="Rectangle 5">
          <svg:title/>
          <svg:desc/>
          <text:p text:style-name="a1623" text:class-names="" text:cond-style-name=""><text:span text:style-name="a1619" text:class-names="">案件維護</text:span><text:span text:style-name="a1620" text:class-names="">-</text:span><text:span text:style-name="a1621" text:class-names="">案件處理</text:span><text:span text:style-name="a1622" text:class-names=""/></text:p>
          <text:p text:style-name="a1625" text:class-names="" text:cond-style-name=""><text:span text:style-name="a1624" text:class-names="">點入編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64" draw:style-name="a1629" draw:name="Rectangle 2">
          <svg:title/>
          <svg:desc/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65" draw:style-name="a1632" draw:name="Rectangle 4">
          <svg:title/>
          <svg:desc/>
          <text:p text:style-name="a1631" text:class-names="" text:cond-style-name=""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938in" svg:y="4.69097in" svg:width="0.63021in" svg:height="0.54688in" draw:id="id367" draw:style-name="a1635" draw:name="Rectangle 7">
          <svg:title/>
          <svg:desc/>
          <text:p text:style-name="a1634" text:class-names="" text:cond-style-name="" text:id="id366"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743in" svg:height="0.00174in" draw:id="id369" draw:style-name="a1639" draw:transform="translate(-0.23872in -0.00087in) rotate(-4.71239) translate(9.17448in 5.48003in)" draw:name="Line 9">
          <svg:title/>
          <svg:desc/>
          <text:p text:style-name="a1637" text:class-names="" text:cond-style-name="" text:id="id368"><text:span text:style-name="a16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0" draw:style-name="a1640" draw:name="Picture 2" svg:x="7.34375in" svg:y="5.79688in" svg:width="2.46007in" svg:height="1.09375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67" smil:attributeName="visibility" smil:to="visible" smil:begin="0.0s" smil:dur="0.001s" smil:fill="hold"/>
                  <anim:transitionFilter smil:targetElement="id36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369" smil:attributeName="visibility" smil:to="visible" smil:begin="0.0s" smil:dur="0.001s" smil:fill="hold"/>
                  <anim:animate smil:targetElement="id369" smil:attributeName="x" smil:values="x;x" smil:keyTimes="0.0;1.0" smil:dur="0.5s" smil:fill="hold"/>
                  <anim:animate smil:targetElement="id369" smil:attributeName="y" smil:values="y-height/2;y" smil:keyTimes="0.0;1.0" smil:dur="0.5s" smil:fill="hold"/>
                  <anim:animate smil:targetElement="id369" smil:attributeName="width" smil:values="width;width" smil:keyTimes="0.0;1.0" smil:dur="0.5s" smil:fill="hold"/>
                  <anim:animate smil:targetElement="id369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43" draw:style-name="a1642" draw:master-page-name="Master1-Layout2-obj-標題及物件" presentation:presentation-page-layout-name="Master1-PPL2" draw:id="Slide-498">
        <draw:frame draw:id="id371" draw:style-name="a1643" draw:name="Picture 7" svg:x="1.4566in" svg:y="2.50174in" svg:width="6.14236in" svg:height="4.82639in" style:rel-width="scale" style:rel-height="scale">
          <draw:image xlink:href="media/image28.png" xlink:type="simple" xlink:show="embed" xlink:actuate="onLoad"/>
          <svg:title/>
          <svg:desc/>
        </draw:frame>
        <draw:custom-shape svg:x="0.25in" svg:y="0.36458in" svg:width="7.5in" svg:height="0.66667in" draw:id="id372" draw:style-name="a1648" draw:name="Rectangle 5">
          <svg:title/>
          <svg:desc/>
          <text:p text:style-name="a1647" text:class-names="" text:cond-style-name=""><text:span text:style-name="a1644" text:class-names="">案件處理</text:span><text:span text:style-name="a1645" text:class-names="">-</text:span><text:span text:style-name="a1646" text:class-names="">基本資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73" draw:style-name="a1651" draw:name="Rectangle 2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74" draw:style-name="a1654" draw:name="Rectangle 4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381" draw:style-name="a1682">
          <svg:title/>
          <svg:desc/>
          <draw:custom-shape svg:x="0.27567in" svg:y="1.60767in" svg:width="1.65736in" svg:height="0.66294in" draw:id="id375" draw:style-name="a1658">
            <svg:title/>
            <svg:desc/>
            <text:p text:style-name="a1657" text:class-names="" text:cond-style-name=""><text:span text:style-name="a1655" text:class-names="">基本資料</text:span><text:span text:style-name="a1656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376" draw:style-name="a1663">
            <svg:title/>
            <svg:desc/>
            <text:p text:style-name="a1662" text:class-names="" text:cond-style-name=""><text:span text:style-name="a1659" text:class-names="">案件進度</text:span><text:span text:style-name="a1660" text:class-names=""><text:s text:c="1"/></text:span><text:span text:style-name="a1661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377" draw:style-name="a1667">
            <svg:title/>
            <svg:desc/>
            <text:p text:style-name="a1666" text:class-names="" text:cond-style-name=""><text:span text:style-name="a1664" text:class-names="">爭議內容</text:span><text:span text:style-name="a1665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378" draw:style-name="a1673">
            <svg:title/>
            <svg:desc/>
            <text:p text:style-name="a1672" text:class-names="" text:cond-style-name=""><text:span text:style-name="a1668" text:class-names="">爭議商品</text:span><text:span text:style-name="a1669" text:class-names="">/</text:span><text:span text:style-name="a1670" text:class-names="">服務種類<text:s text:c="1"/></text:span><text:span text:style-name="a1671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379" draw:style-name="a1677">
            <svg:title/>
            <svg:desc/>
            <text:p text:style-name="a1676" text:class-names="" text:cond-style-name=""><text:span text:style-name="a1674" text:class-names="">案情摘要</text:span><text:span text:style-name="a1675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380" draw:style-name="a1681">
            <svg:title/>
            <svg:desc/>
            <text:p text:style-name="a1680" text:class-names="" text:cond-style-name=""><text:span text:style-name="a1678" text:class-names="">案件備註</text:span><text:span text:style-name="a1679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67" draw:style-name="a1684" draw:master-page-name="Master1-Layout2-obj-標題及物件" presentation:presentation-page-layout-name="Master1-PPL2" draw:id="Slide-522">
        <draw:frame draw:id="id382" draw:style-name="a1685" draw:name="Picture 8" svg:x="0.43229in" svg:y="2.64757in" svg:width="8.58333in" svg:height="2.3125in" style:rel-width="scale" style:rel-height="scale">
          <draw:image xlink:href="media/image29.png" xlink:type="simple" xlink:show="embed" xlink:actuate="onLoad"/>
          <svg:title/>
          <svg:desc/>
        </draw:frame>
        <draw:custom-shape svg:x="0.25in" svg:y="0.36458in" svg:width="7.5in" svg:height="0.66667in" draw:id="id383" draw:style-name="a1690" draw:name="Rectangle 5">
          <svg:title/>
          <svg:desc/>
          <text:p text:style-name="a1689" text:class-names="" text:cond-style-name=""><text:span text:style-name="a1686" text:class-names="">案件處理</text:span><text:span text:style-name="a1687" text:class-names="">-</text:span><text:span text:style-name="a1688" text:class-names="">案件進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84" draw:style-name="a1693" draw:name="Rectangle 2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85" draw:style-name="a1696" draw:name="Rectangle 4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392" draw:style-name="a1724">
          <svg:title/>
          <svg:desc/>
          <draw:custom-shape svg:x="0.27567in" svg:y="1.60767in" svg:width="1.65736in" svg:height="0.66294in" draw:id="id386" draw:style-name="a1700">
            <svg:title/>
            <svg:desc/>
            <text:p text:style-name="a1699" text:class-names="" text:cond-style-name=""><text:span text:style-name="a1697" text:class-names="">基本資料</text:span><text:span text:style-name="a1698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387" draw:style-name="a1705">
            <svg:title/>
            <svg:desc/>
            <text:p text:style-name="a1704" text:class-names="" text:cond-style-name=""><text:span text:style-name="a1701" text:class-names="">案件進度</text:span><text:span text:style-name="a1702" text:class-names=""><text:s text:c="1"/></text:span><text:span text:style-name="a170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388" draw:style-name="a1709">
            <svg:title/>
            <svg:desc/>
            <text:p text:style-name="a1708" text:class-names="" text:cond-style-name=""><text:span text:style-name="a1706" text:class-names="">爭議內容</text:span><text:span text:style-name="a170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389" draw:style-name="a1715">
            <svg:title/>
            <svg:desc/>
            <text:p text:style-name="a1714" text:class-names="" text:cond-style-name=""><text:span text:style-name="a1710" text:class-names="">爭議商品</text:span><text:span text:style-name="a1711" text:class-names="">/</text:span><text:span text:style-name="a1712" text:class-names="">服務種類<text:s text:c="1"/></text:span><text:span text:style-name="a1713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390" draw:style-name="a1719">
            <svg:title/>
            <svg:desc/>
            <text:p text:style-name="a1718" text:class-names="" text:cond-style-name=""><text:span text:style-name="a1716" text:class-names="">案情摘要</text:span><text:span text:style-name="a1717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391" draw:style-name="a1723">
            <svg:title/>
            <svg:desc/>
            <text:p text:style-name="a1722" text:class-names="" text:cond-style-name=""><text:span text:style-name="a1720" text:class-names="">案件備註</text:span><text:span text:style-name="a1721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1.25in" svg:y="4.21875in" svg:width="6.95313in" svg:height="0.3125in" draw:id="id394" draw:style-name="a1727" draw:name="Rectangle 7">
          <svg:title/>
          <svg:desc/>
          <text:p text:style-name="a1726" text:class-names="" text:cond-style-name="" text:id="id393"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5" draw:style-name="a1732" draw:name="Rectangle 3" svg:x="0.35417in" svg:y="5.16667in" svg:width="8.66146in" svg:height="0.86632in">
          <draw:text-box>
            <text:list text:style-name="a1731">
              <text:list-item>
                <text:p text:style-name="a1730" text:class-names="" text:cond-style-name=""><text:span text:style-name="a1728" text:class-names="">案件進度為當金融服務業處理該案件時，需將處理進度新增入案件進度內，當案件處理完成後，請將案件回覆於評議中心，方可讓案件繼續處理。</text:span><text:span text:style-name="a17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94" smil:attributeName="visibility" smil:to="visible" smil:begin="0.0s" smil:dur="0.001s" smil:fill="hold"/>
                  <anim:transitionFilter smil:targetElement="id394" smil:type="fade" smil:subtype="crossfade" smil:dur="0.5s"/>
                </anim:par>
              </anim:par>
            </anim:par>
          </anim:seq>
        </anim:par>
      </draw:page>
      <draw:page draw:name="Slide311" draw:style-name="a1734" draw:master-page-name="Master1-Layout2-obj-標題及物件" presentation:presentation-page-layout-name="Master1-PPL2" draw:id="Slide-566">
        <draw:frame draw:id="id396" draw:style-name="a1735" draw:name="Picture 8" svg:x="0.43229in" svg:y="2.48958in" svg:width="6.13889in" svg:height="1.65451in" style:rel-width="scale" style:rel-height="scale">
          <draw:image xlink:href="media/image29.png" xlink:type="simple" xlink:show="embed" xlink:actuate="onLoad"/>
          <svg:title/>
          <svg:desc/>
        </draw:frame>
        <draw:custom-shape svg:x="0.25in" svg:y="0.36458in" svg:width="7.5in" svg:height="0.66667in" draw:id="id397" draw:style-name="a1740" draw:name="Rectangle 5">
          <svg:title/>
          <svg:desc/>
          <text:p text:style-name="a1739" text:class-names="" text:cond-style-name=""><text:span text:style-name="a1736" text:class-names="">案件處理</text:span><text:span text:style-name="a1737" text:class-names="">-</text:span><text:span text:style-name="a1738" text:class-names="">案件進度新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98" draw:style-name="a1743" draw:name="Rectangle 2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99" draw:style-name="a1746" draw:name="Rectangle 4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06" draw:style-name="a1774">
          <svg:title/>
          <svg:desc/>
          <draw:custom-shape svg:x="0.27567in" svg:y="1.60767in" svg:width="1.65736in" svg:height="0.66294in" draw:id="id400" draw:style-name="a1750">
            <svg:title/>
            <svg:desc/>
            <text:p text:style-name="a1749" text:class-names="" text:cond-style-name=""><text:span text:style-name="a1747" text:class-names="">基本資料</text:span><text:span text:style-name="a1748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01" draw:style-name="a1755">
            <svg:title/>
            <svg:desc/>
            <text:p text:style-name="a1754" text:class-names="" text:cond-style-name=""><text:span text:style-name="a1751" text:class-names="">案件進度</text:span><text:span text:style-name="a1752" text:class-names=""><text:s text:c="1"/></text:span><text:span text:style-name="a175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02" draw:style-name="a1759">
            <svg:title/>
            <svg:desc/>
            <text:p text:style-name="a1758" text:class-names="" text:cond-style-name=""><text:span text:style-name="a1756" text:class-names="">爭議內容</text:span><text:span text:style-name="a175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03" draw:style-name="a1765">
            <svg:title/>
            <svg:desc/>
            <text:p text:style-name="a1764" text:class-names="" text:cond-style-name=""><text:span text:style-name="a1760" text:class-names="">爭議商品</text:span><text:span text:style-name="a1761" text:class-names="">/</text:span><text:span text:style-name="a1762" text:class-names="">服務種類<text:s text:c="1"/></text:span><text:span text:style-name="a1763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04" draw:style-name="a1769">
            <svg:title/>
            <svg:desc/>
            <text:p text:style-name="a1768" text:class-names="" text:cond-style-name=""><text:span text:style-name="a1766" text:class-names="">案情摘要</text:span><text:span text:style-name="a1767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05" draw:style-name="a1773">
            <svg:title/>
            <svg:desc/>
            <text:p text:style-name="a1772" text:class-names="" text:cond-style-name=""><text:span text:style-name="a1770" text:class-names="">案件備註</text:span><text:span text:style-name="a1771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43229in" svg:y="3.8316in" svg:width="3.07118in" svg:height="0.3125in" draw:id="id408" draw:style-name="a1777" draw:name="Rectangle 7">
          <svg:title/>
          <svg:desc/>
          <text:p text:style-name="a1776" text:class-names="" text:cond-style-name="" text:id="id407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1778" draw:name="Picture 3" svg:x="0.23438in" svg:y="4.40451in" svg:width="2.34028in" svg:height="3.04687in" style:rel-width="scale" style:rel-height="scale">
          <draw:image xlink:href="media/image30.png" xlink:type="simple" xlink:show="embed" xlink:actuate="onLoad"/>
          <svg:title/>
          <svg:desc/>
        </draw:frame>
        <draw:frame draw:id="id410" draw:style-name="a1779" draw:name="Picture 5" svg:x="2.96875in" svg:y="4.3125in" svg:width="2.34375in" svg:height="3.13889in" style:rel-width="scale" style:rel-height="scale">
          <draw:image xlink:href="media/image31.png" xlink:type="simple" xlink:show="embed" xlink:actuate="onLoad"/>
          <svg:title/>
          <svg:desc/>
        </draw:frame>
        <draw:custom-shape svg:width="0.46528in" svg:height="0.02951in" draw:id="id412" draw:style-name="a1783" draw:transform="translate(-0.23264in -0.01476in) rotate(-4.71239) translate(1.31337in 4.29688in)" draw:name="Line 9">
          <svg:title/>
          <svg:desc/>
          <text:p text:style-name="a1781" text:class-names="" text:cond-style-name="" text:id="id411"><text:span text:style-name="a17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.55208in" svg:height="0.01389in" draw:id="id414" draw:style-name="a1787" draw:transform="translate(-0.27604in -0.00694in) rotate(-4.71239) translate(3.19618in 4.34028in)" draw:name="Line 9">
          <svg:title/>
          <svg:desc/>
          <text:p text:style-name="a1785" text:class-names="" text:cond-style-name="" text:id="id413"><text:span text:style-name="a1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15" draw:style-name="a1792" draw:name="Rectangle 3" svg:x="6.02431in" svg:y="4.53819in" svg:width="3.22743in" svg:height="1.10243in">
          <draw:text-box>
            <text:list text:style-name="a1791">
              <text:list-item>
                <text:p text:style-name="a1790" text:class-names="" text:cond-style-name=""><text:span text:style-name="a1788" text:class-names="">可於下拉選單，選擇目前進度之狀態，並選擇日期。</text:span><text:span text:style-name="a178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408" smil:attributeName="visibility" smil:to="visible" smil:begin="0.0s" smil:dur="0.001s" smil:fill="hold"/>
                  <anim:transitionFilter smil:targetElement="id40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412" smil:attributeName="visibility" smil:to="visible" smil:begin="0.0s" smil:dur="0.001s" smil:fill="hold"/>
                  <anim:animate smil:targetElement="id412" smil:attributeName="x" smil:values="x;x" smil:keyTimes="0.0;1.0" smil:dur="0.5s" smil:fill="hold"/>
                  <anim:animate smil:targetElement="id412" smil:attributeName="y" smil:values="y-height/2;y" smil:keyTimes="0.0;1.0" smil:dur="0.5s" smil:fill="hold"/>
                  <anim:animate smil:targetElement="id412" smil:attributeName="width" smil:values="width;width" smil:keyTimes="0.0;1.0" smil:dur="0.5s" smil:fill="hold"/>
                  <anim:animate smil:targetElement="id412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1" presentation:preset-class="entrance" smil:begin="0.0s" smil:fill="hold">
                  <anim:set smil:targetElement="id414" smil:attributeName="visibility" smil:to="visible" smil:begin="0.0s" smil:dur="0.001s" smil:fill="hold"/>
                  <anim:animate smil:targetElement="id414" smil:attributeName="x" smil:values="x;x" smil:keyTimes="0.0;1.0" smil:dur="0.5s" smil:fill="hold"/>
                  <anim:animate smil:targetElement="id414" smil:attributeName="y" smil:values="y-height/2;y" smil:keyTimes="0.0;1.0" smil:dur="0.5s" smil:fill="hold"/>
                  <anim:animate smil:targetElement="id414" smil:attributeName="width" smil:values="width;width" smil:keyTimes="0.0;1.0" smil:dur="0.5s" smil:fill="hold"/>
                  <anim:animate smil:targetElement="id414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12" draw:style-name="a1794" draw:master-page-name="Master1-Layout2-obj-標題及物件" presentation:presentation-page-layout-name="Master1-PPL2" draw:id="Slide-567">
        <draw:frame draw:id="id416" draw:style-name="a1795" draw:name="Picture 8" svg:x="0.43229in" svg:y="2.48958in" svg:width="9.0625in" svg:height="3.9375in" style:rel-width="scale" style:rel-height="scale">
          <draw:image xlink:href="media/image29.png" xlink:type="simple" xlink:show="embed" xlink:actuate="onLoad"/>
          <svg:title/>
          <svg:desc/>
        </draw:frame>
        <draw:custom-shape svg:x="0.25in" svg:y="0.36458in" svg:width="7.5in" svg:height="0.66667in" draw:id="id417" draw:style-name="a1800" draw:name="Rectangle 5">
          <svg:title/>
          <svg:desc/>
          <text:p text:style-name="a1799" text:class-names="" text:cond-style-name=""><text:span text:style-name="a1796" text:class-names="">案件處理</text:span><text:span text:style-name="a1797" text:class-names="">-</text:span><text:span text:style-name="a1798" text:class-names="">案件進度新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18" draw:style-name="a1803" draw:name="Rectangle 2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19" draw:style-name="a1806" draw:name="Rectangle 4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26" draw:style-name="a1834">
          <svg:title/>
          <svg:desc/>
          <draw:custom-shape svg:x="0.27567in" svg:y="1.60767in" svg:width="1.65736in" svg:height="0.66294in" draw:id="id420" draw:style-name="a1810">
            <svg:title/>
            <svg:desc/>
            <text:p text:style-name="a1809" text:class-names="" text:cond-style-name=""><text:span text:style-name="a1807" text:class-names="">基本資料</text:span><text:span text:style-name="a1808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21" draw:style-name="a1815">
            <svg:title/>
            <svg:desc/>
            <text:p text:style-name="a1814" text:class-names="" text:cond-style-name=""><text:span text:style-name="a1811" text:class-names="">案件進度</text:span><text:span text:style-name="a1812" text:class-names=""><text:s text:c="1"/></text:span><text:span text:style-name="a181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22" draw:style-name="a1819">
            <svg:title/>
            <svg:desc/>
            <text:p text:style-name="a1818" text:class-names="" text:cond-style-name=""><text:span text:style-name="a1816" text:class-names="">爭議內容</text:span><text:span text:style-name="a181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23" draw:style-name="a1825">
            <svg:title/>
            <svg:desc/>
            <text:p text:style-name="a1824" text:class-names="" text:cond-style-name=""><text:span text:style-name="a1820" text:class-names="">爭議商品</text:span><text:span text:style-name="a1821" text:class-names="">/</text:span><text:span text:style-name="a1822" text:class-names="">服務種類<text:s text:c="1"/></text:span><text:span text:style-name="a1823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24" draw:style-name="a1829">
            <svg:title/>
            <svg:desc/>
            <text:p text:style-name="a1828" text:class-names="" text:cond-style-name=""><text:span text:style-name="a1826" text:class-names="">案情摘要</text:span><text:span text:style-name="a1827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25" draw:style-name="a1833">
            <svg:title/>
            <svg:desc/>
            <text:p text:style-name="a1832" text:class-names="" text:cond-style-name=""><text:span text:style-name="a1830" text:class-names="">案件備註</text:span><text:span text:style-name="a1831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4.92188in" svg:y="5.79688in" svg:width="0.70833in" svg:height="0.55208in" draw:id="id428" draw:style-name="a1837" draw:name="Rectangle 7">
          <svg:title/>
          <svg:desc/>
          <text:p text:style-name="a1836" text:class-names="" text:cond-style-name="" text:id="id427"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55035in" draw:id="id430" draw:style-name="a1841" draw:transform="translate(0in -0.27517in) rotate(-4.71239) translate(5.90538in 6.11285in)" draw:name="Line 9">
          <svg:title/>
          <svg:desc/>
          <text:p text:style-name="a1839" text:class-names="" text:cond-style-name="" text:id="id429"><text:span text:style-name="a18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31" draw:style-name="a1842" draw:name="Picture 8" svg:x="6.31771in" svg:y="5.79688in" svg:width="1.98958in" svg:height="1.4184in" style:rel-width="scale" style:rel-height="scale">
          <draw:image xlink:href="media/image29.png" xlink:type="simple" xlink:show="embed" xlink:actuate="onLoad"/>
          <svg:title/>
          <svg:desc/>
        </draw:frame>
        <draw:frame draw:id="id432" draw:style-name="a1851" draw:name="Rectangle 3" svg:x="2.24306in" svg:y="6.66319in" svg:width="3.22917in" svg:height="0.73958in">
          <draw:text-box>
            <text:list text:style-name="a1850">
              <text:list-item>
                <text:p text:style-name="a1849" text:class-names="" text:cond-style-name=""><text:span text:style-name="a1843" text:class-names="">按下</text:span><text:span text:style-name="a1844" text:class-names="">”</text:span><text:span text:style-name="a1845" text:class-names="">新增</text:span><text:span text:style-name="a1846" text:class-names="">”</text:span><text:span text:style-name="a1847" text:class-names="">鈕，即可成功新增進度。</text:span><text:span text:style-name="a18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428" smil:attributeName="visibility" smil:to="visible" smil:begin="0.0s" smil:dur="0.001s" smil:fill="hold"/>
                  <anim:transitionFilter smil:targetElement="id42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430" smil:attributeName="visibility" smil:to="visible" smil:begin="0.0s" smil:dur="0.001s" smil:fill="hold"/>
                  <anim:animate smil:targetElement="id430" smil:attributeName="x" smil:values="x-width/2;x" smil:keyTimes="0.0;1.0" smil:dur="0.5s" smil:fill="hold"/>
                  <anim:animate smil:targetElement="id430" smil:attributeName="y" smil:values="y;y" smil:keyTimes="0.0;1.0" smil:dur="0.5s" smil:fill="hold"/>
                  <anim:animate smil:targetElement="id430" smil:attributeName="width" smil:values="0;width" smil:keyTimes="0.0;1.0" smil:dur="0.5s" smil:fill="hold"/>
                  <anim:animate smil:targetElement="id430" smil:attributeName="height" smil:values="height;height" smil:keyTimes="0.0;1.0" smil:dur="0.5s" smil:fill="hold"/>
                </anim:par>
              </anim:par>
            </anim:par>
          </anim:seq>
        </anim:par>
      </draw:page>
      <draw:page draw:name="Slide274" draw:style-name="a1853" draw:master-page-name="Master1-Layout2-obj-標題及物件" presentation:presentation-page-layout-name="Master1-PPL2" draw:id="Slide-529">
        <draw:frame draw:id="id433" draw:style-name="a1854" draw:name="Picture 12" svg:x="0.35417in" svg:y="2.64757in" svg:width="8.81944in" svg:height="3.62153in" style:rel-width="scale" style:rel-height="scale">
          <draw:image xlink:href="media/image32.png" xlink:type="simple" xlink:show="embed" xlink:actuate="onLoad"/>
          <svg:title/>
          <svg:desc/>
        </draw:frame>
        <draw:custom-shape svg:x="0.25in" svg:y="0.36458in" svg:width="7.5in" svg:height="0.66667in" draw:id="id434" draw:style-name="a1859" draw:name="Rectangle 5">
          <svg:title/>
          <svg:desc/>
          <text:p text:style-name="a1858" text:class-names="" text:cond-style-name=""><text:span text:style-name="a1855" text:class-names="">案件維護</text:span><text:span text:style-name="a1856" text:class-names="">-</text:span><text:span text:style-name="a1857" text:class-names="">案件進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35" draw:style-name="a1862" draw:name="Rectangle 2">
          <svg:title/>
          <svg:desc/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36" draw:style-name="a1865" draw:name="Rectangle 4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43" draw:style-name="a1893">
          <svg:title/>
          <svg:desc/>
          <draw:custom-shape svg:x="0.27567in" svg:y="1.60767in" svg:width="1.65736in" svg:height="0.66294in" draw:id="id437" draw:style-name="a1869">
            <svg:title/>
            <svg:desc/>
            <text:p text:style-name="a1868" text:class-names="" text:cond-style-name=""><text:span text:style-name="a1866" text:class-names="">基本資料</text:span><text:span text:style-name="a186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38" draw:style-name="a1874">
            <svg:title/>
            <svg:desc/>
            <text:p text:style-name="a1873" text:class-names="" text:cond-style-name=""><text:span text:style-name="a1870" text:class-names="">案件進度</text:span><text:span text:style-name="a1871" text:class-names=""><text:s text:c="1"/></text:span><text:span text:style-name="a1872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39" draw:style-name="a1878">
            <svg:title/>
            <svg:desc/>
            <text:p text:style-name="a1877" text:class-names="" text:cond-style-name=""><text:span text:style-name="a1875" text:class-names="">爭議內容</text:span><text:span text:style-name="a1876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40" draw:style-name="a1884">
            <svg:title/>
            <svg:desc/>
            <text:p text:style-name="a1883" text:class-names="" text:cond-style-name=""><text:span text:style-name="a1879" text:class-names="">爭議商品</text:span><text:span text:style-name="a1880" text:class-names="">/</text:span><text:span text:style-name="a1881" text:class-names="">服務種類<text:s text:c="1"/></text:span><text:span text:style-name="a1882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41" draw:style-name="a1888">
            <svg:title/>
            <svg:desc/>
            <text:p text:style-name="a1887" text:class-names="" text:cond-style-name=""><text:span text:style-name="a1885" text:class-names="">案情摘要</text:span><text:span text:style-name="a1886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42" draw:style-name="a1892">
            <svg:title/>
            <svg:desc/>
            <text:p text:style-name="a1891" text:class-names="" text:cond-style-name=""><text:span text:style-name="a1889" text:class-names="">案件備註</text:span><text:span text:style-name="a1890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1.14063in" svg:y="5.625in" svg:width="7.16667in" svg:height="0.3125in" draw:id="id445" draw:style-name="a1896" draw:name="Rectangle 7">
          <svg:title/>
          <svg:desc/>
          <text:p text:style-name="a1895" text:class-names="" text:cond-style-name="" text:id="id444"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438in" svg:y="5.9375in" svg:width="0.65278in" svg:height="0.3125in" draw:id="id447" draw:style-name="a1899" draw:name="Rectangle 7">
          <svg:title/>
          <svg:desc/>
          <text:p text:style-name="a1898" text:class-names="" text:cond-style-name="" text:id="id446"><text:span text:style-name="a1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8" draw:style-name="a1900" draw:name="Picture 2" svg:x="4.53993in" svg:y="6.5625in" svg:width="1.48437in" svg:height="0.85938in" style:rel-width="scale" style:rel-height="scale">
          <draw:image xlink:href="media/image33.png" xlink:type="simple" xlink:show="embed" xlink:actuate="onLoad"/>
          <svg:title/>
          <svg:desc/>
        </draw:frame>
        <draw:custom-shape svg:width="0.3125in" svg:height="0in" draw:id="id450" draw:style-name="a1904" draw:transform="translate(-0.15625in 0in) rotate(-4.71239) translate(5.125in 6.40625in)" draw:name="Line 9">
          <svg:title/>
          <svg:desc/>
          <text:p text:style-name="a1902" text:class-names="" text:cond-style-name="" text:id="id449"><text:span text:style-name="a19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51" draw:style-name="a1909" draw:name="Rectangle 3" svg:x="0.6684in" svg:y="6.42708in" svg:width="3.30729in" svg:height="1.02431in">
          <draw:text-box>
            <text:list text:style-name="a1908">
              <text:list-item>
                <text:p text:style-name="a1907" text:class-names="" text:cond-style-name=""><text:span text:style-name="a1905" text:class-names="">進度選擇「回覆爭議處理機構」狀態，即無法再進行新增。</text:span><text:span text:style-name="a19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445" smil:attributeName="visibility" smil:to="visible" smil:begin="0.0s" smil:dur="0.001s" smil:fill="hold"/>
                  <anim:transitionFilter smil:targetElement="id44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447" smil:attributeName="visibility" smil:to="visible" smil:begin="0.0s" smil:dur="0.001s" smil:fill="hold"/>
                  <anim:transitionFilter smil:targetElement="id447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1" presentation:preset-class="entrance" smil:begin="0.0s" smil:fill="hold">
                  <anim:set smil:targetElement="id450" smil:attributeName="visibility" smil:to="visible" smil:begin="0.0s" smil:dur="0.001s" smil:fill="hold"/>
                  <anim:animate smil:targetElement="id450" smil:attributeName="x" smil:values="x;x" smil:keyTimes="0.0;1.0" smil:dur="0.5s" smil:fill="hold"/>
                  <anim:animate smil:targetElement="id450" smil:attributeName="y" smil:values="y-height/2;y" smil:keyTimes="0.0;1.0" smil:dur="0.5s" smil:fill="hold"/>
                  <anim:animate smil:targetElement="id450" smil:attributeName="width" smil:values="width;width" smil:keyTimes="0.0;1.0" smil:dur="0.5s" smil:fill="hold"/>
                  <anim:animate smil:targetElement="id450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84" draw:style-name="a1911" draw:master-page-name="Master1-Layout2-obj-標題及物件" presentation:presentation-page-layout-name="Master1-PPL2" draw:id="Slide-539">
        <draw:frame draw:id="id452" draw:style-name="a1912" draw:name="Picture 14" svg:x="5.07813in" svg:y="5.65104in" svg:width="4.64757in" svg:height="1.09201in" style:rel-width="scale" style:rel-height="scale">
          <draw:image xlink:href="media/image34.png" xlink:type="simple" xlink:show="embed" xlink:actuate="onLoad"/>
          <svg:title/>
          <svg:desc/>
        </draw:frame>
        <draw:frame draw:id="id453" draw:style-name="a1913" draw:name="Picture 13" svg:x="0.27431in" svg:y="6.03299in" svg:width="4.41146in" svg:height="1.02431in" style:rel-width="scale" style:rel-height="scale">
          <draw:image xlink:href="media/image35.png" xlink:type="simple" xlink:show="embed" xlink:actuate="onLoad"/>
          <svg:title/>
          <svg:desc/>
        </draw:frame>
        <draw:frame draw:id="id454" draw:style-name="a1914" draw:name="Picture 12" svg:x="0.35417in" svg:y="2.80556in" svg:width="8.79861in" svg:height="2.44097in" style:rel-width="scale" style:rel-height="scale">
          <draw:image xlink:href="media/image36.png" xlink:type="simple" xlink:show="embed" xlink:actuate="onLoad"/>
          <svg:title/>
          <svg:desc/>
        </draw:frame>
        <draw:custom-shape svg:x="0.25in" svg:y="0.36458in" svg:width="7.5in" svg:height="0.66667in" draw:id="id455" draw:style-name="a1919" draw:name="Rectangle 5">
          <svg:title/>
          <svg:desc/>
          <text:p text:style-name="a1918" text:class-names="" text:cond-style-name=""><text:span text:style-name="a1915" text:class-names="">案件維護</text:span><text:span text:style-name="a1916" text:class-names="">-</text:span><text:span text:style-name="a1917" text:class-names="">爭議內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56" draw:style-name="a1922" draw:name="Rectangle 2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57" draw:style-name="a1925" draw:name="Rectangle 4">
          <svg:title/>
          <svg:desc/>
          <text:p text:style-name="a1924" text:class-names="" text:cond-style-name=""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64" draw:style-name="a1953">
          <svg:title/>
          <svg:desc/>
          <draw:custom-shape svg:x="0.27567in" svg:y="1.60767in" svg:width="1.65736in" svg:height="0.66294in" draw:id="id458" draw:style-name="a1929">
            <svg:title/>
            <svg:desc/>
            <text:p text:style-name="a1928" text:class-names="" text:cond-style-name=""><text:span text:style-name="a1926" text:class-names="">基本資料</text:span><text:span text:style-name="a192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59" draw:style-name="a1934">
            <svg:title/>
            <svg:desc/>
            <text:p text:style-name="a1933" text:class-names="" text:cond-style-name=""><text:span text:style-name="a1930" text:class-names="">案件進度</text:span><text:span text:style-name="a1931" text:class-names=""><text:s text:c="1"/></text:span><text:span text:style-name="a1932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60" draw:style-name="a1938">
            <svg:title/>
            <svg:desc/>
            <text:p text:style-name="a1937" text:class-names="" text:cond-style-name=""><text:span text:style-name="a1935" text:class-names="">爭議內容</text:span><text:span text:style-name="a1936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61" draw:style-name="a1944">
            <svg:title/>
            <svg:desc/>
            <text:p text:style-name="a1943" text:class-names="" text:cond-style-name=""><text:span text:style-name="a1939" text:class-names="">爭議商品</text:span><text:span text:style-name="a1940" text:class-names="">/</text:span><text:span text:style-name="a1941" text:class-names="">服務種類<text:s text:c="1"/></text:span><text:span text:style-name="a1942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62" draw:style-name="a1948">
            <svg:title/>
            <svg:desc/>
            <text:p text:style-name="a1947" text:class-names="" text:cond-style-name=""><text:span text:style-name="a1945" text:class-names="">案情摘要</text:span><text:span text:style-name="a1946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63" draw:style-name="a1952">
            <svg:title/>
            <svg:desc/>
            <text:p text:style-name="a1951" text:class-names="" text:cond-style-name=""><text:span text:style-name="a1949" text:class-names="">案件備註</text:span><text:span text:style-name="a1950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width="0.78993in" svg:height="0in" draw:id="id466" draw:style-name="a1957" draw:transform="translate(-0.39497in 0in) rotate(-1.5708) translate(4.33507in 5.57726in)" draw:name="Line 9">
          <svg:title/>
          <svg:desc/>
          <text:p text:style-name="a1955" text:class-names="" text:cond-style-name="" text:id="id465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1.01562in" svg:height="1.5625in" draw:id="id468" draw:style-name="a1961" draw:transform="translate(-0.50781in -0.78125in) rotate(-4.71239) translate(5.81944in 5.0651in)" draw:name="Line 9">
          <svg:title/>
          <svg:desc/>
          <text:p text:style-name="a1959" text:class-names="" text:cond-style-name="" text:id="id467"><text:span text:style-name="a19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333in" svg:y="4.82292in" svg:width="1.35417in" svg:height="0.35938in" draw:id="id470" draw:style-name="a1964" draw:name="Rectangle 7">
          <svg:title/>
          <svg:desc/>
          <text:p text:style-name="a1963" text:class-names="" text:cond-style-name="" text:id="id469"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785in" svg:y="4.47743in" svg:width="1.25868in" svg:height="0.31424in" draw:id="id472" draw:style-name="a1967" draw:name="Rectangle 7">
          <svg:title/>
          <svg:desc/>
          <text:p text:style-name="a1966" text:class-names="" text:cond-style-name="" text:id="id471"><text:span text:style-name="a1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3" draw:style-name="a1972" draw:name="Rectangle 3" svg:x="6.33854in" svg:y="3.3559in" svg:width="2.99306in" svg:height="1.10243in">
          <draw:text-box>
            <text:list text:style-name="a1971">
              <text:list-item>
                <text:p text:style-name="a1970" text:class-names="" text:cond-style-name=""><text:span text:style-name="a1968" text:class-names="">承辦人歷史可查看處理此案件之承辦人員帳號及處理日期。</text:span><text:span text:style-name="a196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472" smil:attributeName="visibility" smil:to="visible" smil:begin="0.0s" smil:dur="0.001s" smil:fill="hold"/>
                  <anim:transitionFilter smil:targetElement="id472" smil:type="irisWipe" smil:subtype="rectangl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468" smil:attributeName="visibility" smil:to="visible" smil:begin="0.0s" smil:dur="0.001s" smil:fill="hold"/>
                  <anim:animate smil:targetElement="id468" smil:attributeName="x" smil:values="x;x" smil:keyTimes="0.0;1.0" smil:dur="0.5s" smil:fill="hold"/>
                  <anim:animate smil:targetElement="id468" smil:attributeName="y" smil:values="y-height/2;y" smil:keyTimes="0.0;1.0" smil:dur="0.5s" smil:fill="hold"/>
                  <anim:animate smil:targetElement="id468" smil:attributeName="width" smil:values="width;width" smil:keyTimes="0.0;1.0" smil:dur="0.5s" smil:fill="hold"/>
                  <anim:animate smil:targetElement="id468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470" smil:attributeName="visibility" smil:to="visible" smil:begin="0.0s" smil:dur="0.001s" smil:fill="hold"/>
                  <anim:transitionFilter smil:targetElement="id470" smil:type="irisWipe" smil:subtype="rectangle" smil:dur="0.5s"/>
                </anim:par>
              </anim:par>
              <anim:par presentation:node-type="after-previous" smil:begin="1.5s" smil:fill="hold">
                <anim:par presentation:node-type="after-previous" presentation:preset-id="17" presentation:preset-sub-type="1" presentation:preset-class="entrance" smil:begin="0.0s" smil:fill="hold">
                  <anim:set smil:targetElement="id466" smil:attributeName="visibility" smil:to="visible" smil:begin="0.0s" smil:dur="0.001s" smil:fill="hold"/>
                  <anim:animate smil:targetElement="id466" smil:attributeName="x" smil:values="x;x" smil:keyTimes="0.0;1.0" smil:dur="0.5s" smil:fill="hold"/>
                  <anim:animate smil:targetElement="id466" smil:attributeName="y" smil:values="y-height/2;y" smil:keyTimes="0.0;1.0" smil:dur="0.5s" smil:fill="hold"/>
                  <anim:animate smil:targetElement="id466" smil:attributeName="width" smil:values="width;width" smil:keyTimes="0.0;1.0" smil:dur="0.5s" smil:fill="hold"/>
                  <anim:animate smil:targetElement="id466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71" draw:style-name="a1974" draw:master-page-name="Master1-Layout2-obj-標題及物件" presentation:presentation-page-layout-name="Master1-PPL2" draw:id="Slide-526">
        <draw:frame draw:id="id474" draw:style-name="a1975" draw:name="Picture 7" svg:x="0.35417in" svg:y="2.80556in" svg:width="9.12847in" svg:height="2.5191in" style:rel-width="scale" style:rel-height="scale">
          <draw:image xlink:href="media/image37.png" xlink:type="simple" xlink:show="embed" xlink:actuate="onLoad"/>
          <svg:title/>
          <svg:desc/>
        </draw:frame>
        <draw:custom-shape svg:x="0.25in" svg:y="0.36458in" svg:width="7.5in" svg:height="0.66667in" draw:id="id475" draw:style-name="a1982" draw:name="Rectangle 5">
          <svg:title/>
          <svg:desc/>
          <text:p text:style-name="a1981" text:class-names="" text:cond-style-name=""><text:span text:style-name="a1976" text:class-names="">案件維護</text:span><text:span text:style-name="a1977" text:class-names="">-</text:span><text:span text:style-name="a1978" text:class-names="">爭議商品</text:span><text:span text:style-name="a1979" text:class-names="">/</text:span><text:span text:style-name="a1980" text:class-names="">服務種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76" draw:style-name="a1985" draw:name="Rectangle 2">
          <svg:title/>
          <svg:desc/>
          <text:p text:style-name="a1984" text:class-names="" text:cond-style-name=""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77" draw:style-name="a1988" draw:name="Rectangle 4">
          <svg:title/>
          <svg:desc/>
          <text:p text:style-name="a1987" text:class-names="" text:cond-style-name=""><text:span text:style-name="a1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84" draw:style-name="a2016">
          <svg:title/>
          <svg:desc/>
          <draw:custom-shape svg:x="0.27567in" svg:y="1.60767in" svg:width="1.65736in" svg:height="0.66294in" draw:id="id478" draw:style-name="a1992">
            <svg:title/>
            <svg:desc/>
            <text:p text:style-name="a1991" text:class-names="" text:cond-style-name=""><text:span text:style-name="a1989" text:class-names="">基本資料</text:span><text:span text:style-name="a1990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79" draw:style-name="a1997">
            <svg:title/>
            <svg:desc/>
            <text:p text:style-name="a1996" text:class-names="" text:cond-style-name=""><text:span text:style-name="a1993" text:class-names="">案件進度</text:span><text:span text:style-name="a1994" text:class-names=""><text:s text:c="1"/></text:span><text:span text:style-name="a1995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80" draw:style-name="a2001">
            <svg:title/>
            <svg:desc/>
            <text:p text:style-name="a2000" text:class-names="" text:cond-style-name=""><text:span text:style-name="a1998" text:class-names="">爭議內容</text:span><text:span text:style-name="a1999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81" draw:style-name="a2007">
            <svg:title/>
            <svg:desc/>
            <text:p text:style-name="a2006" text:class-names="" text:cond-style-name=""><text:span text:style-name="a2002" text:class-names="">爭議商品</text:span><text:span text:style-name="a2003" text:class-names="">/</text:span><text:span text:style-name="a2004" text:class-names="">服務種類<text:s text:c="1"/></text:span><text:span text:style-name="a2005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82" draw:style-name="a2011">
            <svg:title/>
            <svg:desc/>
            <text:p text:style-name="a2010" text:class-names="" text:cond-style-name=""><text:span text:style-name="a2008" text:class-names="">案情摘要</text:span><text:span text:style-name="a2009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83" draw:style-name="a2015">
            <svg:title/>
            <svg:desc/>
            <text:p text:style-name="a2014" text:class-names="" text:cond-style-name=""><text:span text:style-name="a2012" text:class-names="">案件備註</text:span><text:span text:style-name="a2013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72" draw:style-name="a2018" draw:master-page-name="Master1-Layout2-obj-標題及物件" presentation:presentation-page-layout-name="Master1-PPL2" draw:id="Slide-527">
        <draw:frame draw:id="id485" draw:style-name="a2019" draw:name="Picture 2" svg:x="0.39063in" svg:y="2.8125in" svg:width="8.97569in" svg:height="2.42188in" style:rel-width="scale" style:rel-height="scale">
          <draw:image xlink:href="media/image38.png" xlink:type="simple" xlink:show="embed" xlink:actuate="onLoad"/>
          <svg:title/>
          <svg:desc/>
        </draw:frame>
        <draw:custom-shape svg:x="0.25in" svg:y="0.36458in" svg:width="7.5in" svg:height="0.66667in" draw:id="id486" draw:style-name="a2024" draw:name="Rectangle 5">
          <svg:title/>
          <svg:desc/>
          <text:p text:style-name="a2023" text:class-names="" text:cond-style-name=""><text:span text:style-name="a2020" text:class-names="">案件維護</text:span><text:span text:style-name="a2021" text:class-names="">-</text:span><text:span text:style-name="a2022" text:class-names="">案情摘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87" draw:style-name="a2027" draw:name="Rectangle 2">
          <svg:title/>
          <svg:desc/>
          <text:p text:style-name="a2026" text:class-names="" text:cond-style-name=""><text:span text:style-name="a2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88" draw:style-name="a2030" draw:name="Rectangle 4">
          <svg:title/>
          <svg:desc/>
          <text:p text:style-name="a2029" text:class-names="" text:cond-style-name=""><text:span text:style-name="a2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495" draw:style-name="a2058">
          <svg:title/>
          <svg:desc/>
          <draw:custom-shape svg:x="0.27567in" svg:y="1.60767in" svg:width="1.65736in" svg:height="0.66294in" draw:id="id489" draw:style-name="a2034">
            <svg:title/>
            <svg:desc/>
            <text:p text:style-name="a2033" text:class-names="" text:cond-style-name=""><text:span text:style-name="a2031" text:class-names="">基本資料</text:span><text:span text:style-name="a2032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490" draw:style-name="a2039">
            <svg:title/>
            <svg:desc/>
            <text:p text:style-name="a2038" text:class-names="" text:cond-style-name=""><text:span text:style-name="a2035" text:class-names="">案件進度</text:span><text:span text:style-name="a2036" text:class-names=""><text:s text:c="1"/></text:span><text:span text:style-name="a2037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491" draw:style-name="a2043">
            <svg:title/>
            <svg:desc/>
            <text:p text:style-name="a2042" text:class-names="" text:cond-style-name=""><text:span text:style-name="a2040" text:class-names="">爭議內容</text:span><text:span text:style-name="a2041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492" draw:style-name="a2049">
            <svg:title/>
            <svg:desc/>
            <text:p text:style-name="a2048" text:class-names="" text:cond-style-name=""><text:span text:style-name="a2044" text:class-names="">爭議商品</text:span><text:span text:style-name="a2045" text:class-names="">/</text:span><text:span text:style-name="a2046" text:class-names="">服務種類<text:s text:c="1"/></text:span><text:span text:style-name="a2047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493" draw:style-name="a2053">
            <svg:title/>
            <svg:desc/>
            <text:p text:style-name="a2052" text:class-names="" text:cond-style-name=""><text:span text:style-name="a2050" text:class-names="">案情摘要</text:span><text:span text:style-name="a2051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494" draw:style-name="a2057">
            <svg:title/>
            <svg:desc/>
            <text:p text:style-name="a2056" text:class-names="" text:cond-style-name=""><text:span text:style-name="a2054" text:class-names="">案件備註</text:span><text:span text:style-name="a2055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73" draw:style-name="a2060" draw:master-page-name="Master1-Layout2-obj-標題及物件" presentation:presentation-page-layout-name="Master1-PPL2" draw:id="Slide-528">
        <draw:frame draw:id="id496" draw:style-name="a2061" draw:name="Picture 3" svg:x="0.46875in" svg:y="2.8125in" svg:width="8.82813in" svg:height="2.75694in" style:rel-width="scale" style:rel-height="scale">
          <draw:image xlink:href="media/image39.png" xlink:type="simple" xlink:show="embed" xlink:actuate="onLoad"/>
          <svg:title/>
          <svg:desc/>
        </draw:frame>
        <draw:custom-shape svg:x="0.25in" svg:y="0.36458in" svg:width="7.5in" svg:height="0.66667in" draw:id="id497" draw:style-name="a2066" draw:name="Rectangle 5">
          <svg:title/>
          <svg:desc/>
          <text:p text:style-name="a2065" text:class-names="" text:cond-style-name=""><text:span text:style-name="a2062" text:class-names="">案件維護</text:span><text:span text:style-name="a2063" text:class-names="">-</text:span><text:span text:style-name="a2064" text:class-names="">案件備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98" draw:style-name="a2069" draw:name="Rectangle 2">
          <svg:title/>
          <svg:desc/>
          <text:p text:style-name="a2068" text:class-names="" text:cond-style-name=""><text:span text:style-name="a2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99" draw:style-name="a2072" draw:name="Rectangle 4">
          <svg:title/>
          <svg:desc/>
          <text:p text:style-name="a2071" text:class-names="" text:cond-style-name=""><text:span text:style-name="a2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06" draw:style-name="a2100">
          <svg:title/>
          <svg:desc/>
          <draw:custom-shape svg:x="0.27567in" svg:y="1.60767in" svg:width="1.65736in" svg:height="0.66294in" draw:id="id500" draw:style-name="a2076">
            <svg:title/>
            <svg:desc/>
            <text:p text:style-name="a2075" text:class-names="" text:cond-style-name=""><text:span text:style-name="a2073" text:class-names="">基本資料</text:span><text:span text:style-name="a2074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01" draw:style-name="a2081">
            <svg:title/>
            <svg:desc/>
            <text:p text:style-name="a2080" text:class-names="" text:cond-style-name=""><text:span text:style-name="a2077" text:class-names="">案件進度</text:span><text:span text:style-name="a2078" text:class-names=""><text:s text:c="1"/></text:span><text:span text:style-name="a2079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02" draw:style-name="a2085">
            <svg:title/>
            <svg:desc/>
            <text:p text:style-name="a2084" text:class-names="" text:cond-style-name=""><text:span text:style-name="a2082" text:class-names="">爭議內容</text:span><text:span text:style-name="a208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03" draw:style-name="a2091">
            <svg:title/>
            <svg:desc/>
            <text:p text:style-name="a2090" text:class-names="" text:cond-style-name=""><text:span text:style-name="a2086" text:class-names="">爭議商品</text:span><text:span text:style-name="a2087" text:class-names="">/</text:span><text:span text:style-name="a2088" text:class-names="">服務種類<text:s text:c="1"/></text:span><text:span text:style-name="a2089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04" draw:style-name="a2095">
            <svg:title/>
            <svg:desc/>
            <text:p text:style-name="a2094" text:class-names="" text:cond-style-name=""><text:span text:style-name="a2092" text:class-names="">案情摘要</text:span><text:span text:style-name="a2093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05" draw:style-name="a2099">
            <svg:title/>
            <svg:desc/>
            <text:p text:style-name="a2098" text:class-names="" text:cond-style-name=""><text:span text:style-name="a2096" text:class-names="">案件備註</text:span><text:span text:style-name="a2097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314" draw:style-name="a2102" draw:master-page-name="Master1-Layout2-obj-標題及物件" presentation:presentation-page-layout-name="Master1-PPL2" draw:id="Slide-569">
        <draw:frame draw:id="id507" draw:style-name="a2103" draw:name="Picture 2" svg:x="0.43229in" svg:y="2.80556in" svg:width="9.03646in" svg:height="2.75521in" style:rel-width="scale" style:rel-height="scale">
          <draw:image xlink:href="media/image40.png" xlink:type="simple" xlink:show="embed" xlink:actuate="onLoad"/>
          <svg:title/>
          <svg:desc/>
        </draw:frame>
        <draw:custom-shape svg:x="0.25in" svg:y="0.36458in" svg:width="7.5in" svg:height="0.66667in" draw:id="id508" draw:style-name="a2108" draw:name="Rectangle 5">
          <svg:title/>
          <svg:desc/>
          <text:p text:style-name="a2107" text:class-names="" text:cond-style-name=""><text:span text:style-name="a2104" text:class-names="">案件維護</text:span><text:span text:style-name="a2105" text:class-names="">-</text:span><text:span text:style-name="a2106" text:class-names="">案件備註新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09" draw:style-name="a2111" draw:name="Rectangle 2">
          <svg:title/>
          <svg:desc/>
          <text:p text:style-name="a2110" text:class-names="" text:cond-style-name=""><text:span text:style-name="a2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10" draw:style-name="a2114" draw:name="Rectangle 4">
          <svg:title/>
          <svg:desc/>
          <text:p text:style-name="a2113" text:class-names="" text:cond-style-name=""><text:span text:style-name="a2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17" draw:style-name="a2142">
          <svg:title/>
          <svg:desc/>
          <draw:custom-shape svg:x="0.27567in" svg:y="1.60767in" svg:width="1.65736in" svg:height="0.66294in" draw:id="id511" draw:style-name="a2118">
            <svg:title/>
            <svg:desc/>
            <text:p text:style-name="a2117" text:class-names="" text:cond-style-name=""><text:span text:style-name="a2115" text:class-names="">基本資料</text:span><text:span text:style-name="a2116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12" draw:style-name="a2123">
            <svg:title/>
            <svg:desc/>
            <text:p text:style-name="a2122" text:class-names="" text:cond-style-name=""><text:span text:style-name="a2119" text:class-names="">案件進度</text:span><text:span text:style-name="a2120" text:class-names=""><text:s text:c="1"/></text:span><text:span text:style-name="a2121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13" draw:style-name="a2127">
            <svg:title/>
            <svg:desc/>
            <text:p text:style-name="a2126" text:class-names="" text:cond-style-name=""><text:span text:style-name="a2124" text:class-names="">爭議內容</text:span><text:span text:style-name="a2125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14" draw:style-name="a2133">
            <svg:title/>
            <svg:desc/>
            <text:p text:style-name="a2132" text:class-names="" text:cond-style-name=""><text:span text:style-name="a2128" text:class-names="">爭議商品</text:span><text:span text:style-name="a2129" text:class-names="">/</text:span><text:span text:style-name="a2130" text:class-names="">服務種類<text:s text:c="1"/></text:span><text:span text:style-name="a2131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15" draw:style-name="a2137">
            <svg:title/>
            <svg:desc/>
            <text:p text:style-name="a2136" text:class-names="" text:cond-style-name=""><text:span text:style-name="a2134" text:class-names="">案情摘要</text:span><text:span text:style-name="a2135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16" draw:style-name="a2141">
            <svg:title/>
            <svg:desc/>
            <text:p text:style-name="a2140" text:class-names="" text:cond-style-name=""><text:span text:style-name="a2138" text:class-names="">案件備註</text:span><text:span text:style-name="a2139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518" draw:style-name="a2147" draw:name="Rectangle 3" svg:x="0.43229in" svg:y="5.87674in" svg:width="3.77951in" svg:height="0.55035in">
          <draw:text-box>
            <text:list text:style-name="a2146">
              <text:list-item>
                <text:p text:style-name="a2145" text:class-names="" text:cond-style-name=""><text:span text:style-name="a2143" text:class-names="">於備忘錄內容輸入文字。</text:span><text:span text:style-name="a2144" text:class-names=""/></text:p>
              </text:list-item>
            </text:list>
          </draw:text-box>
          <svg:title/>
          <svg:desc/>
        </draw:frame>
      </draw:page>
      <draw:page draw:name="Slide313" draw:style-name="a2149" draw:master-page-name="Master1-Layout2-obj-標題及物件" presentation:presentation-page-layout-name="Master1-PPL2" draw:id="Slide-568">
        <draw:frame draw:id="id519" draw:style-name="a2150" draw:name="Picture 2" svg:x="0.43229in" svg:y="2.80556in" svg:width="8.97743in" svg:height="2.99132in" style:rel-width="scale" style:rel-height="scale">
          <draw:image xlink:href="media/image41.png" xlink:type="simple" xlink:show="embed" xlink:actuate="onLoad"/>
          <svg:title/>
          <svg:desc/>
        </draw:frame>
        <draw:frame draw:id="id520" draw:style-name="a2151" draw:name="Picture 4" svg:x="4.92188in" svg:y="3.59201in" svg:width="2.07812in" svg:height="1.03819in" style:rel-width="scale" style:rel-height="scale">
          <draw:image xlink:href="media/image42.png" xlink:type="simple" xlink:show="embed" xlink:actuate="onLoad"/>
          <svg:title/>
          <svg:desc/>
        </draw:frame>
        <draw:custom-shape svg:width="0in" svg:height="1.73264in" draw:id="id522" draw:style-name="a2155" draw:transform="translate(0in -0.86632in) rotate(-4.71239) translate(3.89757in 4.53819in)" draw:name="Line 9">
          <svg:title/>
          <svg:desc/>
          <text:p text:style-name="a2153" text:class-names="" text:cond-style-name="" text:id="id521"><text:span text:style-name="a2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4306in" svg:y="4.38021in" svg:width="0.80903in" svg:height="0.39236in" draw:id="id524" draw:style-name="a2158" draw:name="Rectangle 7">
          <svg:title/>
          <svg:desc/>
          <text:p text:style-name="a2157" text:class-names="" text:cond-style-name="" text:id="id523"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525" draw:style-name="a2163" draw:name="Rectangle 5">
          <svg:title/>
          <svg:desc/>
          <text:p text:style-name="a2162" text:class-names="" text:cond-style-name=""><text:span text:style-name="a2159" text:class-names="">案件維護</text:span><text:span text:style-name="a2160" text:class-names="">-</text:span><text:span text:style-name="a2161" text:class-names="">案件備註新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26" draw:style-name="a2166" draw:name="Rectangle 2">
          <svg:title/>
          <svg:desc/>
          <text:p text:style-name="a2165" text:class-names="" text:cond-style-name=""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27" draw:style-name="a2169" draw:name="Rectangle 4">
          <svg:title/>
          <svg:desc/>
          <text:p text:style-name="a2168" text:class-names="" text:cond-style-name=""><text:span text:style-name="a2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34" draw:style-name="a2197">
          <svg:title/>
          <svg:desc/>
          <draw:custom-shape svg:x="0.27567in" svg:y="1.60767in" svg:width="1.65736in" svg:height="0.66294in" draw:id="id528" draw:style-name="a2173">
            <svg:title/>
            <svg:desc/>
            <text:p text:style-name="a2172" text:class-names="" text:cond-style-name=""><text:span text:style-name="a2170" text:class-names="">基本資料</text:span><text:span text:style-name="a2171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29" draw:style-name="a2178">
            <svg:title/>
            <svg:desc/>
            <text:p text:style-name="a2177" text:class-names="" text:cond-style-name=""><text:span text:style-name="a2174" text:class-names="">案件進度</text:span><text:span text:style-name="a2175" text:class-names=""><text:s text:c="1"/></text:span><text:span text:style-name="a2176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30" draw:style-name="a2182">
            <svg:title/>
            <svg:desc/>
            <text:p text:style-name="a2181" text:class-names="" text:cond-style-name=""><text:span text:style-name="a2179" text:class-names="">爭議內容</text:span><text:span text:style-name="a2180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31" draw:style-name="a2188">
            <svg:title/>
            <svg:desc/>
            <text:p text:style-name="a2187" text:class-names="" text:cond-style-name=""><text:span text:style-name="a2183" text:class-names="">爭議商品</text:span><text:span text:style-name="a2184" text:class-names="">/</text:span><text:span text:style-name="a2185" text:class-names="">服務種類<text:s text:c="1"/></text:span><text:span text:style-name="a2186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32" draw:style-name="a2192">
            <svg:title/>
            <svg:desc/>
            <text:p text:style-name="a2191" text:class-names="" text:cond-style-name=""><text:span text:style-name="a2189" text:class-names="">案情摘要</text:span><text:span text:style-name="a2190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33" draw:style-name="a2196">
            <svg:title/>
            <svg:desc/>
            <text:p text:style-name="a2195" text:class-names="" text:cond-style-name=""><text:span text:style-name="a2193" text:class-names="">案件備註</text:span><text:span text:style-name="a2194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43229in" svg:y="4.85243in" svg:width="8.97743in" svg:height="0.86632in" draw:id="id536" draw:style-name="a2200" draw:name="Rectangle 7">
          <svg:title/>
          <svg:desc/>
          <text:p text:style-name="a2199" text:class-names="" text:cond-style-name="" text:id="id535"><text:span text:style-name="a2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7" draw:style-name="a2209" draw:name="Rectangle 3" svg:x="0.43229in" svg:y="6.2691in" svg:width="3.77951in" svg:height="0.55208in">
          <draw:text-box>
            <text:list text:style-name="a2208">
              <text:list-item>
                <text:p text:style-name="a2207" text:class-names="" text:cond-style-name=""><text:span text:style-name="a2201" text:class-names="">按下</text:span><text:span text:style-name="a2202" text:class-names="">”</text:span><text:span text:style-name="a2203" text:class-names="">新增</text:span><text:span text:style-name="a2204" text:class-names="">”</text:span><text:span text:style-name="a2205" text:class-names="">即可新增。</text:span><text:span text:style-name="a22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24" smil:attributeName="visibility" smil:to="visible" smil:begin="0.0s" smil:dur="0.001s" smil:fill="hold"/>
                  <anim:transitionFilter smil:targetElement="id524" smil:type="irisWipe" smil:subtype="rectangl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522" smil:attributeName="visibility" smil:to="visible" smil:begin="0.0s" smil:dur="0.001s" smil:fill="hold"/>
                  <anim:animate smil:targetElement="id522" smil:attributeName="x" smil:values="x-width/2;x" smil:keyTimes="0.0;1.0" smil:dur="0.5s" smil:fill="hold"/>
                  <anim:animate smil:targetElement="id522" smil:attributeName="y" smil:values="y;y" smil:keyTimes="0.0;1.0" smil:dur="0.5s" smil:fill="hold"/>
                  <anim:animate smil:targetElement="id522" smil:attributeName="width" smil:values="0;width" smil:keyTimes="0.0;1.0" smil:dur="0.5s" smil:fill="hold"/>
                  <anim:animate smil:targetElement="id522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36" smil:attributeName="visibility" smil:to="visible" smil:begin="0.0s" smil:dur="0.001s" smil:fill="hold"/>
                  <anim:transitionFilter smil:targetElement="id536" smil:type="irisWipe" smil:subtype="rectangle" smil:dur="0.5s"/>
                </anim:par>
              </anim:par>
            </anim:par>
          </anim:seq>
        </anim:par>
      </draw:page>
      <draw:page draw:name="Slide315" draw:style-name="a2211" draw:master-page-name="Master1-Layout2-obj-標題及物件" presentation:presentation-page-layout-name="Master1-PPL2" draw:id="Slide-570">
        <draw:frame draw:id="id538" draw:style-name="a2212" draw:name="Picture 2" svg:x="0.43229in" svg:y="2.80556in" svg:width="8.97743in" svg:height="2.99132in" style:rel-width="scale" style:rel-height="scale">
          <draw:image xlink:href="media/image41.png" xlink:type="simple" xlink:show="embed" xlink:actuate="onLoad"/>
          <svg:title/>
          <svg:desc/>
        </draw:frame>
        <draw:custom-shape svg:x="0.25in" svg:y="0.36458in" svg:width="7.5in" svg:height="0.66667in" draw:id="id539" draw:style-name="a2217" draw:name="Rectangle 5">
          <svg:title/>
          <svg:desc/>
          <text:p text:style-name="a2216" text:class-names="" text:cond-style-name=""><text:span text:style-name="a2213" text:class-names="">案件維護</text:span><text:span text:style-name="a2214" text:class-names="">-</text:span><text:span text:style-name="a2215" text:class-names="">成功新增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40" draw:style-name="a2220" draw:name="Rectangle 2">
          <svg:title/>
          <svg:desc/>
          <text:p text:style-name="a2219" text:class-names="" text:cond-style-name=""><text:span text:style-name="a2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41" draw:style-name="a2223" draw:name="Rectangle 4">
          <svg:title/>
          <svg:desc/>
          <text:p text:style-name="a2222" text:class-names="" text:cond-style-name=""><text:span text:style-name="a2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48" draw:style-name="a2251">
          <svg:title/>
          <svg:desc/>
          <draw:custom-shape svg:x="0.27567in" svg:y="1.60767in" svg:width="1.65736in" svg:height="0.66294in" draw:id="id542" draw:style-name="a2227">
            <svg:title/>
            <svg:desc/>
            <text:p text:style-name="a2226" text:class-names="" text:cond-style-name=""><text:span text:style-name="a2224" text:class-names="">基本資料</text:span><text:span text:style-name="a2225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43" draw:style-name="a2232">
            <svg:title/>
            <svg:desc/>
            <text:p text:style-name="a2231" text:class-names="" text:cond-style-name=""><text:span text:style-name="a2228" text:class-names="">案件進度</text:span><text:span text:style-name="a2229" text:class-names=""><text:s text:c="1"/></text:span><text:span text:style-name="a2230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44" draw:style-name="a2236">
            <svg:title/>
            <svg:desc/>
            <text:p text:style-name="a2235" text:class-names="" text:cond-style-name=""><text:span text:style-name="a2233" text:class-names="">爭議內容</text:span><text:span text:style-name="a2234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45" draw:style-name="a2242">
            <svg:title/>
            <svg:desc/>
            <text:p text:style-name="a2241" text:class-names="" text:cond-style-name=""><text:span text:style-name="a2237" text:class-names="">爭議商品</text:span><text:span text:style-name="a2238" text:class-names="">/</text:span><text:span text:style-name="a2239" text:class-names="">服務種類<text:s text:c="1"/></text:span><text:span text:style-name="a2240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46" draw:style-name="a2246">
            <svg:title/>
            <svg:desc/>
            <text:p text:style-name="a2245" text:class-names="" text:cond-style-name=""><text:span text:style-name="a2243" text:class-names="">案情摘要</text:span><text:span text:style-name="a2244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47" draw:style-name="a2250">
            <svg:title/>
            <svg:desc/>
            <text:p text:style-name="a2249" text:class-names="" text:cond-style-name=""><text:span text:style-name="a2247" text:class-names="">案件備註</text:span><text:span text:style-name="a2248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1215in" svg:y="5.16667in" svg:width="8.81944in" svg:height="0.47396in" draw:id="id550" draw:style-name="a2254" draw:name="Rectangle 7">
          <svg:title/>
          <svg:desc/>
          <text:p text:style-name="a2253" text:class-names="" text:cond-style-name="" text:id="id549"><text:span text:style-name="a2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50" smil:attributeName="visibility" smil:to="visible" smil:begin="0.0s" smil:dur="0.001s" smil:fill="hold"/>
                  <anim:transitionFilter smil:targetElement="id550" smil:type="irisWipe" smil:subtype="rectangle" smil:dur="0.5s"/>
                </anim:par>
              </anim:par>
            </anim:par>
          </anim:seq>
        </anim:par>
      </draw:page>
      <draw:page draw:name="Slide316" draw:style-name="a2256" draw:master-page-name="Master1-Layout2-obj-標題及物件" presentation:presentation-page-layout-name="Master1-PPL2" draw:id="Slide-571">
        <draw:frame draw:id="id551" draw:style-name="a2257" draw:name="Picture 2" svg:x="0.43229in" svg:y="2.80556in" svg:width="8.97743in" svg:height="2.99132in" style:rel-width="scale" style:rel-height="scale">
          <draw:image xlink:href="media/image41.png" xlink:type="simple" xlink:show="embed" xlink:actuate="onLoad"/>
          <svg:title/>
          <svg:desc/>
        </draw:frame>
        <draw:custom-shape svg:x="8.52257in" svg:y="5.16667in" svg:width="0.80903in" svg:height="0.39236in" draw:id="id553" draw:style-name="a2260" draw:name="Rectangle 7">
          <svg:title/>
          <svg:desc/>
          <text:p text:style-name="a2259" text:class-names="" text:cond-style-name="" text:id="id552"><text:span text:style-name="a2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554" draw:style-name="a2265" draw:name="Rectangle 5">
          <svg:title/>
          <svg:desc/>
          <text:p text:style-name="a2264" text:class-names="" text:cond-style-name=""><text:span text:style-name="a2261" text:class-names="">案件維護</text:span><text:span text:style-name="a2262" text:class-names="">-</text:span><text:span text:style-name="a2263" text:class-names="">案件備註刪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55" draw:style-name="a2268" draw:name="Rectangle 2">
          <svg:title/>
          <svg:desc/>
          <text:p text:style-name="a2267" text:class-names="" text:cond-style-name=""><text:span text:style-name="a2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56" draw:style-name="a2271" draw:name="Rectangle 4">
          <svg:title/>
          <svg:desc/>
          <text:p text:style-name="a2270" text:class-names="" text:cond-style-name=""><text:span text:style-name="a2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63" draw:style-name="a2299">
          <svg:title/>
          <svg:desc/>
          <draw:custom-shape svg:x="0.27567in" svg:y="1.60767in" svg:width="1.65736in" svg:height="0.66294in" draw:id="id557" draw:style-name="a2275">
            <svg:title/>
            <svg:desc/>
            <text:p text:style-name="a2274" text:class-names="" text:cond-style-name=""><text:span text:style-name="a2272" text:class-names="">基本資料</text:span><text:span text:style-name="a227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58" draw:style-name="a2280">
            <svg:title/>
            <svg:desc/>
            <text:p text:style-name="a2279" text:class-names="" text:cond-style-name=""><text:span text:style-name="a2276" text:class-names="">案件進度</text:span><text:span text:style-name="a2277" text:class-names=""><text:s text:c="1"/></text:span><text:span text:style-name="a2278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59" draw:style-name="a2284">
            <svg:title/>
            <svg:desc/>
            <text:p text:style-name="a2283" text:class-names="" text:cond-style-name=""><text:span text:style-name="a2281" text:class-names="">爭議內容</text:span><text:span text:style-name="a2282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60" draw:style-name="a2290">
            <svg:title/>
            <svg:desc/>
            <text:p text:style-name="a2289" text:class-names="" text:cond-style-name=""><text:span text:style-name="a2285" text:class-names="">爭議商品</text:span><text:span text:style-name="a2286" text:class-names="">/</text:span><text:span text:style-name="a2287" text:class-names="">服務種類<text:s text:c="1"/></text:span><text:span text:style-name="a2288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61" draw:style-name="a2294">
            <svg:title/>
            <svg:desc/>
            <text:p text:style-name="a2293" text:class-names="" text:cond-style-name=""><text:span text:style-name="a2291" text:class-names="">案情摘要</text:span><text:span text:style-name="a2292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62" draw:style-name="a2298">
            <svg:title/>
            <svg:desc/>
            <text:p text:style-name="a2297" text:class-names="" text:cond-style-name=""><text:span text:style-name="a2295" text:class-names="">案件備註</text:span><text:span text:style-name="a2296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564" draw:style-name="a2304" draw:name="Rectangle 3" svg:x="0.43229in" svg:y="6.2691in" svg:width="5.3559in" svg:height="0.86632in">
          <draw:text-box>
            <text:list text:style-name="a2303">
              <text:list-item>
                <text:p text:style-name="a2302" text:class-names="" text:cond-style-name=""><text:span text:style-name="a2300" text:class-names="">若想刪除備忘錄內容，此筆備忘錄右方有刪除選項，可刪除此筆內容。</text:span><text:span text:style-name="a230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53" smil:attributeName="visibility" smil:to="visible" smil:begin="0.0s" smil:dur="0.001s" smil:fill="hold"/>
                  <anim:transitionFilter smil:targetElement="id553" smil:type="irisWipe" smil:subtype="rectangle" smil:dur="0.5s"/>
                </anim:par>
              </anim:par>
            </anim:par>
          </anim:seq>
        </anim:par>
      </draw:page>
      <draw:page draw:name="Slide317" draw:style-name="a2306" draw:master-page-name="Master1-Layout2-obj-標題及物件" presentation:presentation-page-layout-name="Master1-PPL2" draw:id="Slide-572">
        <draw:frame draw:id="id565" draw:style-name="a2307" draw:name="Picture 3" svg:x="0.43924in" svg:y="2.80556in" svg:width="9.04861in" svg:height="3.07118in" style:rel-width="scale" style:rel-height="scale">
          <draw:image xlink:href="media/image43.png" xlink:type="simple" xlink:show="embed" xlink:actuate="onLoad"/>
          <svg:title/>
          <svg:desc/>
        </draw:frame>
        <draw:custom-shape svg:x="3.42535in" svg:y="3.04167in" svg:width="3.5434in" svg:height="2.36285in" draw:id="id567" draw:style-name="a2310" draw:name="Rectangle 7">
          <svg:title/>
          <svg:desc/>
          <text:p text:style-name="a2309" text:class-names="" text:cond-style-name="" text:id="id566"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568" draw:style-name="a2315" draw:name="Rectangle 5">
          <svg:title/>
          <svg:desc/>
          <text:p text:style-name="a2314" text:class-names="" text:cond-style-name=""><text:span text:style-name="a2311" text:class-names="">案件維護</text:span><text:span text:style-name="a2312" text:class-names="">-</text:span><text:span text:style-name="a2313" text:class-names="">案件備註刪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69" draw:style-name="a2318" draw:name="Rectangle 2">
          <svg:title/>
          <svg:desc/>
          <text:p text:style-name="a2317" text:class-names="" text:cond-style-name=""><text:span text:style-name="a2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70" draw:style-name="a2321" draw:name="Rectangle 4">
          <svg:title/>
          <svg:desc/>
          <text:p text:style-name="a2320" text:class-names="" text:cond-style-name=""><text:span text:style-name="a2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77" draw:style-name="a2349">
          <svg:title/>
          <svg:desc/>
          <draw:custom-shape svg:x="0.27567in" svg:y="1.60767in" svg:width="1.65736in" svg:height="0.66294in" draw:id="id571" draw:style-name="a2325">
            <svg:title/>
            <svg:desc/>
            <text:p text:style-name="a2324" text:class-names="" text:cond-style-name=""><text:span text:style-name="a2322" text:class-names="">基本資料</text:span><text:span text:style-name="a2323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72" draw:style-name="a2330">
            <svg:title/>
            <svg:desc/>
            <text:p text:style-name="a2329" text:class-names="" text:cond-style-name=""><text:span text:style-name="a2326" text:class-names="">案件進度</text:span><text:span text:style-name="a2327" text:class-names=""><text:s text:c="1"/></text:span><text:span text:style-name="a2328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73" draw:style-name="a2334">
            <svg:title/>
            <svg:desc/>
            <text:p text:style-name="a2333" text:class-names="" text:cond-style-name=""><text:span text:style-name="a2331" text:class-names="">爭議內容</text:span><text:span text:style-name="a2332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74" draw:style-name="a2340">
            <svg:title/>
            <svg:desc/>
            <text:p text:style-name="a2339" text:class-names="" text:cond-style-name=""><text:span text:style-name="a2335" text:class-names="">爭議商品</text:span><text:span text:style-name="a2336" text:class-names="">/</text:span><text:span text:style-name="a2337" text:class-names="">服務種類<text:s text:c="1"/></text:span><text:span text:style-name="a2338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75" draw:style-name="a2344">
            <svg:title/>
            <svg:desc/>
            <text:p text:style-name="a2343" text:class-names="" text:cond-style-name=""><text:span text:style-name="a2341" text:class-names="">案情摘要</text:span><text:span text:style-name="a2342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76" draw:style-name="a2348">
            <svg:title/>
            <svg:desc/>
            <text:p text:style-name="a2347" text:class-names="" text:cond-style-name=""><text:span text:style-name="a2345" text:class-names="">案件備註</text:span><text:span text:style-name="a2346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67" smil:attributeName="visibility" smil:to="visible" smil:begin="0.0s" smil:dur="0.001s" smil:fill="hold"/>
                  <anim:transitionFilter smil:targetElement="id567" smil:type="irisWipe" smil:subtype="rectangle" smil:dur="0.5s"/>
                </anim:par>
              </anim:par>
            </anim:par>
          </anim:seq>
        </anim:par>
      </draw:page>
      <draw:page draw:name="Slide318" draw:style-name="a2351" draw:master-page-name="Master1-Layout2-obj-標題及物件" presentation:presentation-page-layout-name="Master1-PPL2" draw:id="Slide-573">
        <draw:frame draw:id="id578" draw:style-name="a2352" draw:name="Picture 2" svg:x="0.43229in" svg:y="2.80556in" svg:width="9.09896in" svg:height="3.07118in" style:rel-width="scale" style:rel-height="scale">
          <draw:image xlink:href="media/image44.png" xlink:type="simple" xlink:show="embed" xlink:actuate="onLoad"/>
          <svg:title/>
          <svg:desc/>
        </draw:frame>
        <draw:custom-shape svg:x="0.25in" svg:y="0.36458in" svg:width="7.5in" svg:height="0.66667in" draw:id="id579" draw:style-name="a2357" draw:name="Rectangle 5">
          <svg:title/>
          <svg:desc/>
          <text:p text:style-name="a2356" text:class-names="" text:cond-style-name=""><text:span text:style-name="a2353" text:class-names="">案件維護</text:span><text:span text:style-name="a2354" text:class-names="">-</text:span><text:span text:style-name="a2355" text:class-names="">成功刪除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80" draw:style-name="a2360" draw:name="Rectangle 2">
          <svg:title/>
          <svg:desc/>
          <text:p text:style-name="a2359" text:class-names="" text:cond-style-name=""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81" draw:style-name="a2363" draw:name="Rectangle 4">
          <svg:title/>
          <svg:desc/>
          <text:p text:style-name="a2362" text:class-names="" text:cond-style-name=""><text:span text:style-name="a2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588" draw:style-name="a2391">
          <svg:title/>
          <svg:desc/>
          <draw:custom-shape svg:x="0.27567in" svg:y="1.60767in" svg:width="1.65736in" svg:height="0.66294in" draw:id="id582" draw:style-name="a2367">
            <svg:title/>
            <svg:desc/>
            <text:p text:style-name="a2366" text:class-names="" text:cond-style-name=""><text:span text:style-name="a2364" text:class-names="">基本資料</text:span><text:span text:style-name="a2365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673in" svg:y="1.60767in" svg:width="1.65736in" svg:height="0.66294in" draw:id="id583" draw:style-name="a2372">
            <svg:title/>
            <svg:desc/>
            <text:p text:style-name="a2371" text:class-names="" text:cond-style-name=""><text:span text:style-name="a2368" text:class-names="">案件進度</text:span><text:span text:style-name="a2369" text:class-names=""><text:s text:c="1"/></text:span><text:span text:style-name="a2370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5892in" svg:y="1.60767in" svg:width="1.65736in" svg:height="0.66294in" draw:id="id584" draw:style-name="a2376">
            <svg:title/>
            <svg:desc/>
            <text:p text:style-name="a2375" text:class-names="" text:cond-style-name=""><text:span text:style-name="a2373" text:class-names="">爭議內容</text:span><text:span text:style-name="a2374" text:class-names=""/></text:p>
            <draw:enhanced-geometry xmlns:dr3d="urn:oasis:names:tc:opendocument:xmlns:dr3d:1.0" draw:type="non-primitive" svg:viewBox="0 0 1515487 606194" draw:enhanced-path="M 0 0 L 1212390 0 1515487 303097 121239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5487"/>
              <draw:equation draw:name="f7" draw:formula="?f4 / 606194"/>
              <draw:equation draw:name="f8" draw:formula="0 * ?f5 / 1515487"/>
              <draw:equation draw:name="f9" draw:formula="0 * ?f4 / 606194"/>
              <draw:equation draw:name="f10" draw:formula="1212390 * ?f5 / 1515487"/>
              <draw:equation draw:name="f11" draw:formula="1515487 * ?f5 / 1515487"/>
              <draw:equation draw:name="f12" draw:formula="303097 * ?f4 / 606194"/>
              <draw:equation draw:name="f13" draw:formula="606194 * ?f4 / 606194"/>
              <draw:equation draw:name="f14" draw:formula="303097 * ?f5 / 151548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5054in" svg:y="1.60767in" svg:width="1.87744in" svg:height="0.66294in" draw:id="id585" draw:style-name="a2382">
            <svg:title/>
            <svg:desc/>
            <text:p text:style-name="a2381" text:class-names="" text:cond-style-name=""><text:span text:style-name="a2377" text:class-names="">爭議商品</text:span><text:span text:style-name="a2378" text:class-names="">/</text:span><text:span text:style-name="a2379" text:class-names="">服務種類<text:s text:c="1"/></text:span><text:span text:style-name="a2380" text:class-names=""/></text:p>
            <draw:enhanced-geometry xmlns:dr3d="urn:oasis:names:tc:opendocument:xmlns:dr3d:1.0" draw:type="non-primitive" svg:viewBox="0 0 1716728 606194" draw:enhanced-path="M 0 0 L 1413631 0 1716728 303097 1413631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728"/>
              <draw:equation draw:name="f7" draw:formula="?f4 / 606194"/>
              <draw:equation draw:name="f8" draw:formula="0 * ?f5 / 1716728"/>
              <draw:equation draw:name="f9" draw:formula="0 * ?f4 / 606194"/>
              <draw:equation draw:name="f10" draw:formula="1413631 * ?f5 / 1716728"/>
              <draw:equation draw:name="f11" draw:formula="1716728 * ?f5 / 1716728"/>
              <draw:equation draw:name="f12" draw:formula="303097 * ?f4 / 606194"/>
              <draw:equation draw:name="f13" draw:formula="606194 * ?f4 / 606194"/>
              <draw:equation draw:name="f14" draw:formula="303097 * ?f5 / 17167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6224in" svg:y="1.60767in" svg:width="1.79492in" svg:height="0.66294in" draw:id="id586" draw:style-name="a2386">
            <svg:title/>
            <svg:desc/>
            <text:p text:style-name="a2385" text:class-names="" text:cond-style-name=""><text:span text:style-name="a2383" text:class-names="">案情摘要</text:span><text:span text:style-name="a2384" text:class-names=""/></text:p>
            <draw:enhanced-geometry xmlns:dr3d="urn:oasis:names:tc:opendocument:xmlns:dr3d:1.0" draw:type="non-primitive" svg:viewBox="0 0 1641272 606194" draw:enhanced-path="M 0 0 L 1338175 0 1641272 303097 1338175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41272"/>
              <draw:equation draw:name="f7" draw:formula="?f4 / 606194"/>
              <draw:equation draw:name="f8" draw:formula="0 * ?f5 / 1641272"/>
              <draw:equation draw:name="f9" draw:formula="0 * ?f4 / 606194"/>
              <draw:equation draw:name="f10" draw:formula="1338175 * ?f5 / 1641272"/>
              <draw:equation draw:name="f11" draw:formula="1641272 * ?f5 / 1641272"/>
              <draw:equation draw:name="f12" draw:formula="303097 * ?f4 / 606194"/>
              <draw:equation draw:name="f13" draw:formula="606194 * ?f4 / 606194"/>
              <draw:equation draw:name="f14" draw:formula="303097 * ?f5 / 16412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09142in" svg:y="1.60767in" svg:width="1.9072in" svg:height="0.66294in" draw:id="id587" draw:style-name="a2390">
            <svg:title/>
            <svg:desc/>
            <text:p text:style-name="a2389" text:class-names="" text:cond-style-name=""><text:span text:style-name="a2387" text:class-names="">案件備註</text:span><text:span text:style-name="a2388" text:class-names=""/></text:p>
            <draw:enhanced-geometry xmlns:dr3d="urn:oasis:names:tc:opendocument:xmlns:dr3d:1.0" draw:type="non-primitive" svg:viewBox="0 0 1743947 606194" draw:enhanced-path="M 0 0 L 1440850 0 1743947 303097 1440850 606194 0 606194 303097 303097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3947"/>
              <draw:equation draw:name="f7" draw:formula="?f4 / 606194"/>
              <draw:equation draw:name="f8" draw:formula="0 * ?f5 / 1743947"/>
              <draw:equation draw:name="f9" draw:formula="0 * ?f4 / 606194"/>
              <draw:equation draw:name="f10" draw:formula="1440850 * ?f5 / 1743947"/>
              <draw:equation draw:name="f11" draw:formula="1743947 * ?f5 / 1743947"/>
              <draw:equation draw:name="f12" draw:formula="303097 * ?f4 / 606194"/>
              <draw:equation draw:name="f13" draw:formula="606194 * ?f4 / 606194"/>
              <draw:equation draw:name="f14" draw:formula="303097 * ?f5 / 174394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1215in" svg:y="5.32639in" svg:width="8.89757in" svg:height="0.47049in" draw:id="id590" draw:style-name="a2394" draw:name="Rectangle 7">
          <svg:title/>
          <svg:desc/>
          <text:p text:style-name="a2393" text:class-names="" text:cond-style-name="" text:id="id589"><text:span text:style-name="a2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590" smil:attributeName="visibility" smil:to="visible" smil:begin="0.0s" smil:dur="0.001s" smil:fill="hold"/>
                  <anim:transitionFilter smil:targetElement="id590" smil:type="irisWipe" smil:subtype="rectangle" smil:dur="0.5s"/>
                </anim:par>
              </anim:par>
            </anim:par>
          </anim:seq>
        </anim:par>
      </draw:page>
      <draw:page draw:name="Slide320" draw:style-name="a2396" draw:master-page-name="Master1-Layout2-obj-標題及物件" presentation:presentation-page-layout-name="Master1-PPL2" draw:id="Slide-575">
        <draw:frame draw:id="id591" draw:style-name="a2397" draw:name="Picture 2" svg:x="0.43229in" svg:y="1.38715in" svg:width="8.66319in" svg:height="5.86979in" style:rel-width="scale" style:rel-height="scale">
          <draw:image xlink:href="media/image45.png" xlink:type="simple" xlink:show="embed" xlink:actuate="onLoad"/>
          <svg:title/>
          <svg:desc/>
        </draw:frame>
        <draw:custom-shape svg:x="0.25in" svg:y="0.36458in" svg:width="7.5in" svg:height="0.66667in" draw:id="id592" draw:style-name="a2400" draw:name="Rectangle 5">
          <svg:title/>
          <svg:desc/>
          <text:p text:style-name="a2399" text:class-names="" text:cond-style-name=""><text:span text:style-name="a2398" text:class-names="">按下更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93" draw:style-name="a2403" draw:name="Rectangle 2">
          <svg:title/>
          <svg:desc/>
          <text:p text:style-name="a2402" text:class-names="" text:cond-style-name=""><text:span text:style-name="a2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94" draw:style-name="a2406" draw:name="Rectangle 4">
          <svg:title/>
          <svg:desc/>
          <text:p text:style-name="a2405" text:class-names="" text:cond-style-name=""><text:span text:style-name="a2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2.80556in" svg:width="0.47222in" svg:height="0.23611in" draw:id="id596" draw:style-name="a2409" draw:name="Rectangle 7">
          <svg:title/>
          <svg:desc/>
          <text:p text:style-name="a2408" text:class-names="" text:cond-style-name="" text:id="id595"><text:span text:style-name="a2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7" draw:style-name="a2410" draw:name="Picture 7" svg:x="4.6059in" svg:y="1.30903in" svg:width="2.04861in" svg:height="1.26042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596" smil:attributeName="visibility" smil:to="visible" smil:begin="0.0s" smil:dur="0.001s" smil:fill="hold"/>
                  <anim:transitionFilter smil:targetElement="id596" smil:type="fade" smil:subtype="crossfade" smil:dur="0.5s"/>
                </anim:par>
              </anim:par>
            </anim:par>
          </anim:seq>
        </anim:par>
      </draw:page>
      <draw:page draw:name="Slide321" draw:style-name="a2412" draw:master-page-name="Master1-Layout2-obj-標題及物件" presentation:presentation-page-layout-name="Master1-PPL2" draw:id="Slide-576">
        <draw:custom-shape svg:x="0.25in" svg:y="0.36458in" svg:width="7.5in" svg:height="0.66667in" draw:id="id598" draw:style-name="a2415" draw:name="Rectangle 5">
          <svg:title/>
          <svg:desc/>
          <text:p text:style-name="a2414" text:class-names="" text:cond-style-name=""><text:span text:style-name="a2413" text:class-names="">更新成功訊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99" draw:style-name="a2418" draw:name="Rectangle 2">
          <svg:title/>
          <svg:desc/>
          <text:p text:style-name="a2417" text:class-names="" text:cond-style-name=""><text:span text:style-name="a2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00" draw:style-name="a2421" draw:name="Rectangle 4">
          <svg:title/>
          <svg:desc/>
          <text:p text:style-name="a2420" text:class-names="" text:cond-style-name=""><text:span text:style-name="a2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1" draw:style-name="a2422" draw:name="Picture 2" svg:x="1.61458in" svg:y="1.38715in" svg:width="5.19618in" svg:height="5.2239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322" draw:style-name="a2424" draw:master-page-name="Master1-Layout2-obj-標題及物件" presentation:presentation-page-layout-name="Master1-PPL2" draw:id="Slide-577">
        <draw:frame draw:id="id602" draw:style-name="a2425" draw:name="Picture 2" svg:x="0.51215in" svg:y="1.46701in" svg:width="6.91667in" svg:height="5.51042in" style:rel-width="scale" style:rel-height="scale">
          <draw:image xlink:href="media/image46.png" xlink:type="simple" xlink:show="embed" xlink:actuate="onLoad"/>
          <svg:title/>
          <svg:desc/>
        </draw:frame>
        <draw:custom-shape svg:x="0.25in" svg:y="0.36458in" svg:width="7.5in" svg:height="0.66667in" draw:id="id603" draw:style-name="a2428" draw:name="Rectangle 5">
          <svg:title/>
          <svg:desc/>
          <text:p text:style-name="a2427" text:class-names="" text:cond-style-name=""><text:span text:style-name="a2426" text:class-names="">按下返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04" draw:style-name="a2431" draw:name="Rectangle 2">
          <svg:title/>
          <svg:desc/>
          <text:p text:style-name="a2430" text:class-names="" text:cond-style-name=""><text:span text:style-name="a2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05" draw:style-name="a2434" draw:name="Rectangle 4">
          <svg:title/>
          <svg:desc/>
          <text:p text:style-name="a2433" text:class-names="" text:cond-style-name=""><text:span text:style-name="a2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94in" svg:y="1.93924in" svg:width="0.47396in" svg:height="0.23611in" draw:id="id607" draw:style-name="a2437" draw:name="Rectangle 7">
          <svg:title/>
          <svg:desc/>
          <text:p text:style-name="a2436" text:class-names="" text:cond-style-name="" text:id="id606"><text:span text:style-name="a2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8" draw:style-name="a2438" draw:name="Picture 7" svg:x="3.10938in" svg:y="1.38715in" svg:width="1.96875in" svg:height="1.26042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07" smil:attributeName="visibility" smil:to="visible" smil:begin="0.0s" smil:dur="0.001s" smil:fill="hold"/>
                  <anim:transitionFilter smil:targetElement="id607" smil:type="fade" smil:subtype="crossfade" smil:dur="0.5s"/>
                </anim:par>
              </anim:par>
            </anim:par>
          </anim:seq>
        </anim:par>
      </draw:page>
      <draw:page draw:name="Slide277" draw:style-name="a2440" draw:master-page-name="Master1-Layout2-obj-標題及物件" presentation:presentation-page-layout-name="Master1-PPL2" draw:id="Slide-532">
        <draw:frame draw:id="id609" draw:style-name="a2441" draw:name="Picture 2" svg:x="0.39063in" svg:y="1.5625in" svg:width="8.92014in" svg:height="4.76563in" style:rel-width="scale" style:rel-height="scale">
          <draw:image xlink:href="media/image47.png" xlink:type="simple" xlink:show="embed" xlink:actuate="onLoad"/>
          <svg:title/>
          <svg:desc/>
        </draw:frame>
        <draw:custom-shape svg:x="0.9375in" svg:y="5.39063in" svg:width="1.25in" svg:height="0.54687in" draw:id="id611" draw:style-name="a2444" draw:name="Rectangle 7">
          <svg:title/>
          <svg:desc/>
          <text:p text:style-name="a2443" text:class-names="" text:cond-style-name="" text:id="id610"><text:span text:style-name="a2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12" draw:style-name="a2450" draw:name="Rectangle 5">
          <svg:title/>
          <svg:desc/>
          <text:p text:style-name="a2449" text:class-names="" text:cond-style-name=""><text:span text:style-name="a2445" text:class-names="">公司</text:span><text:span text:style-name="a2446" text:class-names="">維護</text:span><text:span text:style-name="a2447" text:class-names="">-</text:span><text:span text:style-name="a2448" text:class-names="">公司契約資訊維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13" draw:style-name="a2453" draw:name="Rectangle 2">
          <svg:title/>
          <svg:desc/>
          <text:p text:style-name="a2452" text:class-names="" text:cond-style-name=""><text:span text:style-name="a2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14" draw:style-name="a2456" draw:name="Rectangle 4">
          <svg:title/>
          <svg:desc/>
          <text:p text:style-name="a2455" text:class-names="" text:cond-style-name=""><text:span text:style-name="a2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5" draw:style-name="a2457" draw:name="Picture 2" svg:x="6.41667in" svg:y="4.1441in" svg:width="3.31944in" svg:height="1.17187in" style:rel-width="scale" style:rel-height="scale">
          <draw:image xlink:href="media/image47.png" xlink:type="simple" xlink:show="embed" xlink:actuate="onLoad"/>
          <svg:title/>
          <svg:desc/>
        </draw:frame>
        <draw:custom-shape svg:x="2.1875in" svg:y="5.78125in" svg:width="0.78125in" svg:height="0in" draw:id="id617" draw:style-name="a2461" draw:name="Line 20">
          <svg:title/>
          <svg:desc/>
          <text:p text:style-name="a2459" text:class-names="" text:cond-style-name="" text:id="id616"><text:span text:style-name="a24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6875in" svg:y="5.54688in" svg:width="6.17188in" svg:height="0.625in" draw:id="id619" draw:style-name="a2464" draw:name="Rectangle 7">
          <svg:title/>
          <svg:desc/>
          <text:p text:style-name="a2463" text:class-names="" text:cond-style-name="" text:id="id618"><text:span text:style-name="a2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11" smil:attributeName="visibility" smil:to="visible" smil:begin="0.0s" smil:dur="0.001s" smil:fill="hold"/>
                  <anim:transitionFilter smil:targetElement="id611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617" smil:attributeName="visibility" smil:to="visible" smil:begin="0.0s" smil:dur="0.001s" smil:fill="hold"/>
                  <anim:animate smil:targetElement="id617" smil:attributeName="x" smil:values="x-width/2;x" smil:keyTimes="0.0;1.0" smil:dur="0.5s" smil:fill="hold"/>
                  <anim:animate smil:targetElement="id617" smil:attributeName="y" smil:values="y;y" smil:keyTimes="0.0;1.0" smil:dur="0.5s" smil:fill="hold"/>
                  <anim:animate smil:targetElement="id617" smil:attributeName="width" smil:values="0;width" smil:keyTimes="0.0;1.0" smil:dur="0.5s" smil:fill="hold"/>
                  <anim:animate smil:targetElement="id617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4" presentation:preset-sub-type="32" presentation:preset-class="entrance" presentation:group-id="0" smil:begin="0.0s" smil:fill="hold">
                  <anim:set smil:targetElement="id619" smil:attributeName="visibility" smil:to="visible" smil:begin="0.0s" smil:dur="0.001s" smil:fill="hold"/>
                  <anim:transitionFilter smil:targetElement="id619" smil:type="irisWipe" smil:subtype="rectangle" smil:dur="0.5s"/>
                </anim:par>
              </anim:par>
            </anim:par>
          </anim:seq>
        </anim:par>
      </draw:page>
      <draw:page draw:name="Slide278" draw:style-name="a2466" draw:master-page-name="Master1-Layout2-obj-標題及物件" presentation:presentation-page-layout-name="Master1-PPL2" draw:id="Slide-533">
        <draw:frame draw:id="id620" draw:style-name="a2467" draw:name="Picture 2" svg:x="0.39063in" svg:y="1.5625in" svg:width="8.92014in" svg:height="4.76563in" style:rel-width="scale" style:rel-height="scale">
          <draw:image xlink:href="media/image47.png" xlink:type="simple" xlink:show="embed" xlink:actuate="onLoad"/>
          <svg:title/>
          <svg:desc/>
        </draw:frame>
        <draw:custom-shape svg:x="8.125in" svg:y="5.625in" svg:width="0.9375in" svg:height="0.46875in" draw:id="id622" draw:style-name="a2470" draw:name="Rectangle 7">
          <svg:title/>
          <svg:desc/>
          <text:p text:style-name="a2469" text:class-names="" text:cond-style-name="" text:id="id621"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23" draw:style-name="a2476" draw:name="Rectangle 5">
          <svg:title/>
          <svg:desc/>
          <text:p text:style-name="a2473" text:class-names="" text:cond-style-name=""><text:span text:style-name="a2471" text:class-names="">公司契約資訊維護</text:span><text:span text:style-name="a2472" text:class-names=""/></text:p>
          <text:p text:style-name="a2475" text:class-names="" text:cond-style-name=""><text:span text:style-name="a2474" text:class-names="">按下輸入契約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24" draw:style-name="a2479" draw:name="Rectangle 2">
          <svg:title/>
          <svg:desc/>
          <text:p text:style-name="a2478" text:class-names="" text:cond-style-name=""><text:span text:style-name="a2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25" draw:style-name="a2482" draw:name="Rectangle 4">
          <svg:title/>
          <svg:desc/>
          <text:p text:style-name="a2481" text:class-names="" text:cond-style-name=""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6" draw:style-name="a2483" draw:name="Picture 2" svg:x="6.73264in" svg:y="4.53819in" svg:width="3.125in" svg:height="0.78125in" style:rel-width="scale" style:rel-height="scale">
          <draw:image xlink:href="media/image47.png" xlink:type="simple" xlink:show="embed" xlink:actuate="onLoad"/>
          <svg:title/>
          <svg:desc/>
        </draw:frame>
        <draw:custom-shape svg:width="0.47222in" svg:height="0in" draw:id="id628" draw:style-name="a2487" draw:transform="translate(-0.23611in 0in) rotate(-4.71239) translate(8.5434in 5.48264in)" draw:name="Line 9">
          <svg:title/>
          <svg:desc/>
          <text:p text:style-name="a2485" text:class-names="" text:cond-style-name="" text:id="id627"><text:span text:style-name="a24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22" smil:attributeName="visibility" smil:to="visible" smil:begin="0.0s" smil:dur="0.001s" smil:fill="hold"/>
                  <anim:transitionFilter smil:targetElement="id62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4" presentation:preset-class="entrance" smil:begin="0.0s" smil:fill="hold">
                  <anim:set smil:targetElement="id628" smil:attributeName="visibility" smil:to="visible" smil:begin="0.0s" smil:dur="0.001s" smil:fill="hold"/>
                  <anim:animate smil:targetElement="id628" smil:attributeName="x" smil:values="x;x" smil:keyTimes="0.0;1.0" smil:dur="0.5s" smil:fill="hold"/>
                  <anim:animate smil:targetElement="id628" smil:attributeName="y" smil:values="y+height/2;y" smil:keyTimes="0.0;1.0" smil:dur="0.5s" smil:fill="hold"/>
                  <anim:animate smil:targetElement="id628" smil:attributeName="width" smil:values="width;width" smil:keyTimes="0.0;1.0" smil:dur="0.5s" smil:fill="hold"/>
                  <anim:animate smil:targetElement="id628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282" draw:style-name="a2489" draw:master-page-name="Master1-Layout2-obj-標題及物件" presentation:presentation-page-layout-name="Master1-PPL2" draw:id="Slide-537">
        <draw:custom-shape svg:x="0.25in" svg:y="0.36458in" svg:width="7.5in" svg:height="0.66667in" draw:id="id629" draw:style-name="a2493" draw:name="Rectangle 5">
          <svg:title/>
          <svg:desc/>
          <text:p text:style-name="a2492" text:class-names="" text:cond-style-name=""><text:span text:style-name="a2490" text:class-names="">公司契約資訊維護</text:span><text:span text:style-name="a2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30" draw:style-name="a2496" draw:name="Rectangle 2">
          <svg:title/>
          <svg:desc/>
          <text:p text:style-name="a2495" text:class-names="" text:cond-style-name=""><text:span text:style-name="a2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31" draw:style-name="a2499" draw:name="Rectangle 4">
          <svg:title/>
          <svg:desc/>
          <text:p text:style-name="a2498" text:class-names="" text:cond-style-name=""><text:span text:style-name="a2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2" draw:style-name="a2500" draw:name="Picture 6" svg:x="0.43229in" svg:y="1.30903in" svg:width="7.4809in" svg:height="4.01736in" style:rel-width="scale" style:rel-height="scale">
          <draw:image xlink:href="media/image48.png" xlink:type="simple" xlink:show="embed" xlink:actuate="onLoad"/>
          <svg:title/>
          <svg:desc/>
        </draw:frame>
        <draw:frame draw:id="id633" draw:style-name="a2501" draw:name="Picture 6" svg:x="0.27431in" svg:y="5.14583in" svg:width="9.45139in" svg:height="2.14757in" style:rel-width="scale" style:rel-height="scale">
          <draw:image xlink:href="media/image48.png" xlink:type="simple" xlink:show="embed" xlink:actuate="onLoad"/>
          <svg:title/>
          <svg:desc/>
        </draw:frame>
        <draw:custom-shape svg:x="2.4809in" svg:y="3.19792in" svg:width="5.35417in" svg:height="1.26042in" draw:id="id635" draw:style-name="a2504" draw:name="Rectangle 7">
          <svg:title/>
          <svg:desc/>
          <text:p text:style-name="a2503" text:class-names="" text:cond-style-name="" text:id="id634"><text:span text:style-name="a2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8993in" svg:height="0in" draw:id="id637" draw:style-name="a2508" draw:transform="translate(-0.39497in 0in) rotate(-1.5708) translate(4.84201in 4.8533in)" draw:name="Line 9">
          <svg:title/>
          <svg:desc/>
          <text:p text:style-name="a2506" text:class-names="" text:cond-style-name="" text:id="id636"><text:span text:style-name="a25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35" smil:attributeName="visibility" smil:to="visible" smil:begin="0.0s" smil:dur="0.001s" smil:fill="hold"/>
                  <anim:transitionFilter smil:targetElement="id63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" presentation:preset-class="entrance" smil:begin="0.0s" smil:fill="hold">
                  <anim:set smil:targetElement="id637" smil:attributeName="visibility" smil:to="visible" smil:begin="0.0s" smil:dur="0.001s" smil:fill="hold"/>
                  <anim:animate smil:targetElement="id637" smil:attributeName="x" smil:values="x;x" smil:keyTimes="0.0;1.0" smil:dur="0.5s" smil:fill="hold"/>
                  <anim:animate smil:targetElement="id637" smil:attributeName="y" smil:values="y-height/2;y" smil:keyTimes="0.0;1.0" smil:dur="0.5s" smil:fill="hold"/>
                  <anim:animate smil:targetElement="id637" smil:attributeName="width" smil:values="width;width" smil:keyTimes="0.0;1.0" smil:dur="0.5s" smil:fill="hold"/>
                  <anim:animate smil:targetElement="id637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325" draw:style-name="a2510" draw:master-page-name="Master1-Layout2-obj-標題及物件" presentation:presentation-page-layout-name="Master1-PPL2" draw:id="Slide-580">
        <draw:frame draw:id="id638" draw:style-name="a2511" draw:name="Picture 3" svg:x="0.19618in" svg:y="2.01736in" svg:width="9.4809in" svg:height="3.5434in" style:rel-width="scale" style:rel-height="scale">
          <draw:image xlink:href="media/image49.png" xlink:type="simple" xlink:show="embed" xlink:actuate="onLoad"/>
          <svg:title/>
          <svg:desc/>
        </draw:frame>
        <draw:custom-shape svg:x="0.43229in" svg:y="2.72569in" svg:width="8.97743in" svg:height="0.78819in" draw:id="id640" draw:style-name="a2514" draw:name="Rectangle 7">
          <svg:title/>
          <svg:desc/>
          <text:p text:style-name="a2513" text:class-names="" text:cond-style-name="" text:id="id639"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41" draw:style-name="a2521" draw:name="Rectangle 5">
          <svg:title/>
          <svg:desc/>
          <text:p text:style-name="a2517" text:class-names="" text:cond-style-name=""><text:span text:style-name="a2515" text:class-names="">公司契約資訊維護</text:span><text:span text:style-name="a2516" text:class-names=""/></text:p>
          <text:p text:style-name="a2520" text:class-names="" text:cond-style-name=""><text:span text:style-name="a2518" text:class-names="">輸入契約數</text:span><text:span text:style-name="a2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42" draw:style-name="a2524" draw:name="Rectangle 2">
          <svg:title/>
          <svg:desc/>
          <text:p text:style-name="a2523" text:class-names="" text:cond-style-name=""><text:span text:style-name="a2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43" draw:style-name="a2527" draw:name="Rectangle 4">
          <svg:title/>
          <svg:desc/>
          <text:p text:style-name="a2526" text:class-names="" text:cond-style-name=""><text:span text:style-name="a2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40" smil:attributeName="visibility" smil:to="visible" smil:begin="0.0s" smil:dur="0.001s" smil:fill="hold"/>
                  <anim:transitionFilter smil:targetElement="id640" smil:type="fade" smil:subtype="crossfade" smil:dur="0.5s"/>
                </anim:par>
              </anim:par>
            </anim:par>
          </anim:seq>
        </anim:par>
      </draw:page>
      <draw:page draw:name="Slide326" draw:style-name="a2529" draw:master-page-name="Master1-Layout2-obj-標題及物件" presentation:presentation-page-layout-name="Master1-PPL2" draw:id="Slide-581">
        <draw:frame draw:id="id644" draw:style-name="a2530" draw:name="Picture 3" svg:x="0.19618in" svg:y="2.01736in" svg:width="9.4809in" svg:height="3.5434in" style:rel-width="scale" style:rel-height="scale">
          <draw:image xlink:href="media/image49.png" xlink:type="simple" xlink:show="embed" xlink:actuate="onLoad"/>
          <svg:title/>
          <svg:desc/>
        </draw:frame>
        <draw:custom-shape svg:x="8.77951in" svg:y="3.11979in" svg:width="0.63021in" svg:height="0.3941in" draw:id="id646" draw:style-name="a2533" draw:name="Rectangle 7">
          <svg:title/>
          <svg:desc/>
          <text:p text:style-name="a2532" text:class-names="" text:cond-style-name="" text:id="id645"><text:span text:style-name="a2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47" draw:style-name="a2540" draw:name="Rectangle 5">
          <svg:title/>
          <svg:desc/>
          <text:p text:style-name="a2536" text:class-names="" text:cond-style-name=""><text:span text:style-name="a2534" text:class-names="">公司契約資訊維護</text:span><text:span text:style-name="a2535" text:class-names=""/></text:p>
          <text:p text:style-name="a2539" text:class-names="" text:cond-style-name=""><text:span text:style-name="a2537" text:class-names="">按下「新增」鈕</text:span><text:span text:style-name="a2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48" draw:style-name="a2543" draw:name="Rectangle 2">
          <svg:title/>
          <svg:desc/>
          <text:p text:style-name="a2542" text:class-names="" text:cond-style-name=""><text:span text:style-name="a2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49" draw:style-name="a2546" draw:name="Rectangle 4">
          <svg:title/>
          <svg:desc/>
          <text:p text:style-name="a2545" text:class-names="" text:cond-style-name=""><text:span text:style-name="a2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46" smil:attributeName="visibility" smil:to="visible" smil:begin="0.0s" smil:dur="0.001s" smil:fill="hold"/>
                  <anim:transitionFilter smil:targetElement="id646" smil:type="fade" smil:subtype="crossfade" smil:dur="0.5s"/>
                </anim:par>
              </anim:par>
            </anim:par>
          </anim:seq>
        </anim:par>
      </draw:page>
      <draw:page draw:name="Slide324" draw:style-name="a2548" draw:master-page-name="Master1-Layout2-obj-標題及物件" presentation:presentation-page-layout-name="Master1-PPL2" draw:id="Slide-579">
        <draw:custom-shape svg:x="0.25in" svg:y="0.36458in" svg:width="7.5in" svg:height="0.66667in" draw:id="id650" draw:style-name="a2551" draw:name="Rectangle 5">
          <svg:title/>
          <svg:desc/>
          <text:p text:style-name="a2550" text:class-names="" text:cond-style-name=""><text:span text:style-name="a2549" text:class-names="">新增成功訊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51" draw:style-name="a2554" draw:name="Rectangle 2">
          <svg:title/>
          <svg:desc/>
          <text:p text:style-name="a2553" text:class-names="" text:cond-style-name=""><text:span text:style-name="a2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52" draw:style-name="a2557" draw:name="Rectangle 4">
          <svg:title/>
          <svg:desc/>
          <text:p text:style-name="a2556" text:class-names="" text:cond-style-name=""><text:span text:style-name="a2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3" draw:style-name="a2558" draw:name="Picture 2" svg:x="2.08681in" svg:y="1.85938in" svg:width="4.25868in" svg:height="4.28125in" style:rel-width="scale" style:rel-height="scale">
          <draw:image xlink:href="media/image50.png" xlink:type="simple" xlink:show="embed" xlink:actuate="onLoad"/>
          <svg:title/>
          <svg:desc/>
        </draw:frame>
      </draw:page>
      <draw:page draw:name="Slide329" draw:style-name="a2560" draw:master-page-name="Master1-Layout2-obj-標題及物件" presentation:presentation-page-layout-name="Master1-PPL2" draw:id="Slide-584">
        <draw:frame draw:id="id654" draw:style-name="a2561" draw:name="Picture 2" svg:x="0.21007in" svg:y="2.01736in" svg:width="9.43576in" svg:height="3.5434in" style:rel-width="scale" style:rel-height="scale">
          <draw:image xlink:href="media/image51.png" xlink:type="simple" xlink:show="embed" xlink:actuate="onLoad"/>
          <svg:title/>
          <svg:desc/>
        </draw:frame>
        <draw:custom-shape svg:x="8.85938in" svg:y="3.98611in" svg:width="0.55035in" svg:height="0.3941in" draw:id="id656" draw:style-name="a2564" draw:name="Rectangle 7">
          <svg:title/>
          <svg:desc/>
          <text:p text:style-name="a2563" text:class-names="" text:cond-style-name="" text:id="id655"><text:span text:style-name="a2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57" draw:style-name="a2571" draw:name="Rectangle 5">
          <svg:title/>
          <svg:desc/>
          <text:p text:style-name="a2567" text:class-names="" text:cond-style-name=""><text:span text:style-name="a2565" text:class-names="">公司契約資訊維護</text:span><text:span text:style-name="a2566" text:class-names=""/></text:p>
          <text:p text:style-name="a2570" text:class-names="" text:cond-style-name=""><text:span text:style-name="a2568" text:class-names="">契約數資料刪除</text:span><text:span text:style-name="a2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58" draw:style-name="a2574" draw:name="Rectangle 2">
          <svg:title/>
          <svg:desc/>
          <text:p text:style-name="a2573" text:class-names="" text:cond-style-name=""><text:span text:style-name="a2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59" draw:style-name="a2577" draw:name="Rectangle 4">
          <svg:title/>
          <svg:desc/>
          <text:p text:style-name="a2576" text:class-names="" text:cond-style-name=""><text:span text:style-name="a2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56" smil:attributeName="visibility" smil:to="visible" smil:begin="0.0s" smil:dur="0.001s" smil:fill="hold"/>
                  <anim:transitionFilter smil:targetElement="id656" smil:type="fade" smil:subtype="crossfade" smil:dur="0.5s"/>
                </anim:par>
              </anim:par>
            </anim:par>
          </anim:seq>
        </anim:par>
      </draw:page>
      <draw:page draw:name="Slide330" draw:style-name="a2579" draw:master-page-name="Master1-Layout2-obj-標題及物件" presentation:presentation-page-layout-name="Master1-PPL2" draw:id="Slide-585">
        <draw:frame draw:id="id660" draw:style-name="a2580" draw:name="Picture 2" svg:x="0.43229in" svg:y="1.62847in" svg:width="9.2934in" svg:height="5.27083in" style:rel-width="scale" style:rel-height="scale">
          <draw:image xlink:href="media/image52.png" xlink:type="simple" xlink:show="embed" xlink:actuate="onLoad"/>
          <svg:title/>
          <svg:desc/>
        </draw:frame>
        <draw:custom-shape svg:x="3.50347in" svg:y="2.64757in" svg:width="2.83507in" svg:height="2.28299in" draw:id="id662" draw:style-name="a2583" draw:name="Rectangle 7">
          <svg:title/>
          <svg:desc/>
          <text:p text:style-name="a2582" text:class-names="" text:cond-style-name="" text:id="id661"><text:span text:style-name="a2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63" draw:style-name="a2590" draw:name="Rectangle 5">
          <svg:title/>
          <svg:desc/>
          <text:p text:style-name="a2586" text:class-names="" text:cond-style-name=""><text:span text:style-name="a2584" text:class-names="">公司契約資訊維護</text:span><text:span text:style-name="a2585" text:class-names=""/></text:p>
          <text:p text:style-name="a2589" text:class-names="" text:cond-style-name=""><text:span text:style-name="a2587" text:class-names="">契約數資料刪除</text:span><text:span text:style-name="a2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64" draw:style-name="a2593" draw:name="Rectangle 2">
          <svg:title/>
          <svg:desc/>
          <text:p text:style-name="a2592" text:class-names="" text:cond-style-name=""><text:span text:style-name="a2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65" draw:style-name="a2596" draw:name="Rectangle 4">
          <svg:title/>
          <svg:desc/>
          <text:p text:style-name="a2595" text:class-names="" text:cond-style-name=""><text:span text:style-name="a2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62" smil:attributeName="visibility" smil:to="visible" smil:begin="0.0s" smil:dur="0.001s" smil:fill="hold"/>
                  <anim:transitionFilter smil:targetElement="id662" smil:type="fade" smil:subtype="crossfade" smil:dur="0.5s"/>
                </anim:par>
              </anim:par>
            </anim:par>
          </anim:seq>
        </anim:par>
      </draw:page>
      <draw:page draw:name="Slide331" draw:style-name="a2598" draw:master-page-name="Master1-Layout2-obj-標題及物件" presentation:presentation-page-layout-name="Master1-PPL2" draw:id="Slide-586">
        <draw:frame draw:id="id666" draw:style-name="a2599" draw:name="Picture 2" svg:x="0.43229in" svg:y="1.62326in" svg:width="9.36806in" svg:height="5.3559in" style:rel-width="scale" style:rel-height="scale">
          <draw:image xlink:href="media/image53.png" xlink:type="simple" xlink:show="embed" xlink:actuate="onLoad"/>
          <svg:title/>
          <svg:desc/>
        </draw:frame>
        <draw:custom-shape svg:x="0.51215in" svg:y="3.75in" svg:width="9.21354in" svg:height="2.28299in" draw:id="id668" draw:style-name="a2602" draw:name="Rectangle 7">
          <svg:title/>
          <svg:desc/>
          <text:p text:style-name="a2601" text:class-names="" text:cond-style-name="" text:id="id667"><text:span text:style-name="a2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36458in" svg:width="7.5in" svg:height="0.66667in" draw:id="id669" draw:style-name="a2609" draw:name="Rectangle 5">
          <svg:title/>
          <svg:desc/>
          <text:p text:style-name="a2605" text:class-names="" text:cond-style-name=""><text:span text:style-name="a2603" text:class-names="">公司契約資訊維護</text:span><text:span text:style-name="a2604" text:class-names=""/></text:p>
          <text:p text:style-name="a2608" text:class-names="" text:cond-style-name=""><text:span text:style-name="a2606" text:class-names="">契約數資料刪除結果</text:span><text:span text:style-name="a2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70" draw:style-name="a2612" draw:name="Rectangle 2">
          <svg:title/>
          <svg:desc/>
          <text:p text:style-name="a2611" text:class-names="" text:cond-style-name=""><text:span text:style-name="a2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71" draw:style-name="a2615" draw:name="Rectangle 4">
          <svg:title/>
          <svg:desc/>
          <text:p text:style-name="a2614" text:class-names="" text:cond-style-name=""><text:span text:style-name="a2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68" smil:attributeName="visibility" smil:to="visible" smil:begin="0.0s" smil:dur="0.001s" smil:fill="hold"/>
                  <anim:transitionFilter smil:targetElement="id668" smil:type="fade" smil:subtype="crossfade" smil:dur="0.5s"/>
                </anim:par>
              </anim:par>
            </anim:par>
          </anim:seq>
        </anim:par>
      </draw:page>
      <draw:page draw:name="Slide25" draw:style-name="a2617" draw:master-page-name="Master1-Layout1-title-標題投影片" presentation:presentation-page-layout-name="Master1-PPL1" draw:id="Slide-280">
        <draw:frame draw:id="id673" presentation:style-name="a2620" draw:name="Rectangle 2" svg:x="0.51215in" svg:y="2.41146in" svg:width="8.97569in" svg:height="1.60764in" presentation:class="title" presentation:placeholder="false">
          <draw:text-box>
            <text:p text:style-name="a2619" text:class-names="" text:cond-style-name="" text:id="id672"><text:span text:style-name="a2618" text:class-names="">END</text:span></text:p>
          </draw:text-box>
          <svg:title/>
          <svg:desc/>
        </draw:frame>
        <presentation:notes draw:style-name="a2626">
          <draw:frame draw:id="id674" draw:style-name="a2623" draw:name="Rectangle 7" svg:x="4.25in" svg:y="9.5in" svg:width="3.25in" svg:height="0.5in">
            <draw:text-box>
              <text:p text:style-name="a2622" text:class-names="" text:cond-style-name=""><text:span text:style-name="a2621" text:class-names=""><text:page-number style:num-format="1" text:fixed="false"/></text:span></text:p>
            </draw:text-box>
            <svg:title/>
            <svg:desc/>
          </draw:frame>
          <draw:page-thumbnail draw:page-number="59" svg:x="1.25174in" svg:y="0.75174in" svg:width="4.99653in" svg:height="3.74653in" presentation:class="page" draw:id="id675" presentation:style-name="a2624" draw:name="Rectangle 2">
            <svg:title/>
            <svg:desc/>
          </draw:page-thumbnail>
          <draw:frame draw:id="id676" presentation:style-name="a2625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33333in" svg:width="7.33333in" svg:height="1.41667in"/>
      <presentation:placeholder presentation:object="subtitle" svg:x="0.66667in" svg:y="3.08333in" svg:width="6.91667in" svg:height="0.91667in"/>
      <presentation:placeholder presentation:object="date-time" svg:x="1.58333in" svg:y="6.83333in" svg:width="2.08333in" svg:height="0.5in"/>
      <presentation:placeholder presentation:object="footer" svg:x="3.83333in" svg:y="6.83333in" svg:width="2.5in" svg:height="0.5in"/>
      <presentation:placeholder presentation:object="page-number" svg:x="6.5in" svg:y="6.83333in" svg:width="1.91667in" svg:height="0.5in"/>
    </style:presentation-page-layout>
    <style:presentation-page-layout style:name="Master1-PPL2" style:display-name="標題及物件">
      <presentation:placeholder presentation:object="title" svg:x="0.25in" svg:y="0.5in" svg:width="7.5in" svg:height="0.66667in"/>
      <presentation:placeholder presentation:object="object" svg:x="0.27431in" svg:y="1.46701in" svg:width="7.41667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4" style:display-name="兩項物件">
      <presentation:placeholder presentation:object="title" svg:x="0.25in" svg:y="0.5in" svg:width="7.5in" svg:height="0.66667in"/>
      <presentation:placeholder presentation:object="object" svg:x="0.27431in" svg:y="1.46701in" svg:width="3.625in" svg:height="4.75in"/>
      <presentation:placeholder presentation:object="object" svg:x="4.06597in" svg:y="1.46701in" svg:width="3.625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6" style:display-name="只有標題">
      <presentation:placeholder presentation:object="title" svg:x="0.25in" svg:y="0.5in" svg:width="7.5in" svg:height="0.66667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7" style:display-name="空白"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0" style:display-name="標題及直排文字">
      <presentation:placeholder presentation:object="title" svg:x="0.25in" svg:y="0.5in" svg:width="7.5in" svg:height="0.66667in"/>
      <presentation:placeholder presentation:object="outline" svg:x="0.27431in" svg:y="1.46701in" svg:width="7.41667in" svg:height="4.75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1" style:display-name="直排標題及文字">
      <presentation:placeholder presentation:object="title" svg:x="5.875in" svg:y="0.5in" svg:width="1.875in" svg:height="5.71701in"/>
      <presentation:placeholder presentation:object="outline" svg:x="0.25in" svg:y="0.5in" svg:width="5.45833in" svg:height="5.71701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presentation-page-layout style:name="Master1-PPL12" style:display-name="標題及文字在物件之上">
      <presentation:placeholder presentation:object="title" svg:x="0.25in" svg:y="0.5in" svg:width="7.5in" svg:height="0.66667in"/>
      <presentation:placeholder presentation:object="outline" svg:x="0.27431in" svg:y="1.46701in" svg:width="7.41667in" svg:height="2.29167in"/>
      <presentation:placeholder presentation:object="object" svg:x="0.27431in" svg:y="3.92535in" svg:width="7.41667in" svg:height="2.29167in"/>
      <presentation:placeholder presentation:object="date-time" svg:x="2in" svg:y="6.83333in" svg:width="2.08333in" svg:height="0.5in"/>
      <presentation:placeholder presentation:object="footer" svg:x="4.25in" svg:y="6.83333in" svg:width="2.58333in" svg:height="0.5in"/>
      <presentation:placeholder presentation:object="page-number" svg:x="7in" svg:y="6.83333in" svg:width="1.91667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2509" xlink:href="media/image54.jpeg" xlink:show="embed" xlink:actuate="onLoad"/>
    <draw:fill-image draw:name="a1532" xlink:href="media/image54.jpeg" xlink:show="embed" xlink:actuate="onLoad"/>
    <draw:fill-image draw:name="a312" xlink:href="media/image54.jpeg" xlink:show="embed" xlink:actuate="onLoad"/>
    <draw:fill-image draw:name="a1287" xlink:href="media/image54.jpeg" xlink:show="embed" xlink:actuate="onLoad"/>
    <draw:fill-image draw:name="a2411" xlink:href="media/image54.jpeg" xlink:show="embed" xlink:actuate="onLoad"/>
    <draw:fill-image draw:name="a946" xlink:href="media/image54.jpeg" xlink:show="embed" xlink:actuate="onLoad"/>
    <draw:fill-image draw:name="a1910" xlink:href="media/image54.jpeg" xlink:show="embed" xlink:actuate="onLoad"/>
    <draw:fill-image draw:name="a1066" xlink:href="media/image54.jpeg" xlink:show="embed" xlink:actuate="onLoad"/>
    <draw:fill-image draw:name="a1504" xlink:href="media/image54.jpeg" xlink:show="embed" xlink:actuate="onLoad"/>
    <draw:fill-image draw:name="a2350" xlink:href="media/image54.jpeg" xlink:show="embed" xlink:actuate="onLoad"/>
    <draw:fill-image draw:name="a1477" xlink:href="media/image54.jpeg" xlink:show="embed" xlink:actuate="onLoad"/>
    <draw:fill-image draw:name="a885" xlink:href="media/image54.jpeg" xlink:show="embed" xlink:actuate="onLoad"/>
    <draw:fill-image draw:name="a1852" xlink:href="media/image54.jpeg" xlink:show="embed" xlink:actuate="onLoad"/>
    <draw:fill-image draw:name="a2578" xlink:href="media/image54.jpeg" xlink:show="embed" xlink:actuate="onLoad"/>
    <draw:fill-image draw:name="a1226" xlink:href="media/image54.jpeg" xlink:show="embed" xlink:actuate="onLoad"/>
    <draw:fill-image draw:name="a1383" xlink:href="media/image54.jpeg" xlink:show="embed" xlink:actuate="onLoad"/>
    <draw:fill-image draw:name="a2101" xlink:href="media/image54.jpeg" xlink:show="embed" xlink:actuate="onLoad"/>
    <draw:fill-image draw:name="a2547" xlink:href="media/image54.jpeg" xlink:show="embed" xlink:actuate="onLoad"/>
    <draw:fill-image draw:name="a858" xlink:href="media/image54.jpeg" xlink:show="embed" xlink:actuate="onLoad"/>
    <draw:fill-image draw:name="a1793" xlink:href="media/image54.jpeg" xlink:show="embed" xlink:actuate="onLoad"/>
    <draw:fill-image draw:name="a984" xlink:href="media/image54.jpeg" xlink:show="embed" xlink:actuate="onLoad"/>
    <draw:fill-image draw:name="a2488" xlink:href="media/image54.jpeg" xlink:show="embed" xlink:actuate="onLoad"/>
    <draw:fill-image draw:name="a63" xlink:href="media/image55.jpeg" xlink:show="embed" xlink:actuate="onLoad"/>
    <draw:fill-image draw:name="a1548" xlink:href="media/image54.jpeg" xlink:show="embed" xlink:actuate="onLoad"/>
    <draw:fill-image draw:name="a0" xlink:href="media/image54.jpeg" xlink:show="embed" xlink:actuate="onLoad"/>
    <draw:fill-image draw:name="a1733" xlink:href="media/image54.jpeg" xlink:show="embed" xlink:actuate="onLoad"/>
    <draw:fill-image draw:name="a2395" xlink:href="media/image54.jpeg" xlink:show="embed" xlink:actuate="onLoad"/>
    <draw:fill-image draw:name="a2423" xlink:href="media/image54.jpeg" xlink:show="embed" xlink:actuate="onLoad"/>
    <draw:fill-image draw:name="a2017" xlink:href="media/image54.jpeg" xlink:show="embed" xlink:actuate="onLoad"/>
    <draw:fill-image draw:name="a450" xlink:href="media/image54.jpeg" xlink:show="embed" xlink:actuate="onLoad"/>
    <draw:fill-image draw:name="a1452" xlink:href="media/image54.jpeg" xlink:show="embed" xlink:actuate="onLoad"/>
    <draw:fill-image draw:name="a230" xlink:href="media/image54.jpeg" xlink:show="embed" xlink:actuate="onLoad"/>
    <draw:fill-image draw:name="a2616" xlink:href="media/image55.jpeg" xlink:show="embed" xlink:actuate="onLoad"/>
    <draw:fill-image draw:name="a1046" xlink:href="media/image54.jpeg" xlink:show="embed" xlink:actuate="onLoad"/>
    <draw:fill-image draw:name="a1641" xlink:href="media/image54.jpeg" xlink:show="embed" xlink:actuate="onLoad"/>
    <draw:fill-image draw:name="a2148" xlink:href="media/image54.jpeg" xlink:show="embed" xlink:actuate="onLoad"/>
    <draw:fill-image draw:name="a1200" xlink:href="media/image54.jpeg" xlink:show="embed" xlink:actuate="onLoad"/>
    <draw:fill-image draw:name="a2559" xlink:href="media/image54.jpeg" xlink:show="embed" xlink:actuate="onLoad"/>
    <draw:fill-image draw:name="a1362" xlink:href="media/image54.jpeg" xlink:show="embed" xlink:actuate="onLoad"/>
    <draw:fill-image draw:name="a178" xlink:href="media/image54.jpeg" xlink:show="embed" xlink:actuate="onLoad"/>
    <draw:fill-image draw:name="a1616" xlink:href="media/image54.jpeg" xlink:show="embed" xlink:actuate="onLoad"/>
    <draw:fill-image draw:name="a2528" xlink:href="media/image54.jpeg" xlink:show="embed" xlink:actuate="onLoad"/>
    <draw:fill-image draw:name="a2305" xlink:href="media/image54.jpeg" xlink:show="embed" xlink:actuate="onLoad"/>
    <draw:fill-image draw:name="a1330" xlink:href="media/image54.jpeg" xlink:show="embed" xlink:actuate="onLoad"/>
    <draw:fill-image draw:name="a618" xlink:href="media/image54.jpeg" xlink:show="embed" xlink:actuate="onLoad"/>
    <draw:fill-image draw:name="a998" xlink:href="media/image54.jpeg" xlink:show="embed" xlink:actuate="onLoad"/>
    <draw:fill-image draw:name="a2465" xlink:href="media/image54.jpeg" xlink:show="embed" xlink:actuate="onLoad"/>
    <draw:fill-image draw:name="a963" xlink:href="media/image54.jpeg" xlink:show="embed" xlink:actuate="onLoad"/>
    <draw:fill-image draw:name="a2059" xlink:href="media/image54.jpeg" xlink:show="embed" xlink:actuate="onLoad"/>
    <draw:fill-image draw:name="a1520" xlink:href="media/image54.jpeg" xlink:show="embed" xlink:actuate="onLoad"/>
    <draw:fill-image draw:name="a2210" xlink:href="media/image54.jpeg" xlink:show="embed" xlink:actuate="onLoad"/>
    <draw:fill-image draw:name="a1114" xlink:href="media/image54.jpeg" xlink:show="embed" xlink:actuate="onLoad"/>
    <draw:fill-image draw:name="a113" xlink:href="media/image54.jpeg" xlink:show="embed" xlink:actuate="onLoad"/>
    <draw:fill-image draw:name="a494" xlink:href="media/image54.jpeg" xlink:show="embed" xlink:actuate="onLoad"/>
    <draw:fill-image draw:name="a1683" xlink:href="media/image54.jpeg" xlink:show="embed" xlink:actuate="onLoad"/>
    <draw:fill-image draw:name="a933" xlink:href="media/image55.jpeg" xlink:show="embed" xlink:actuate="onLoad"/>
    <draw:fill-image draw:name="a748" xlink:href="media/image54.jpeg" xlink:show="embed" xlink:actuate="onLoad"/>
    <draw:fill-image draw:name="a683" xlink:href="media/image54.jpeg" xlink:show="embed" xlink:actuate="onLoad"/>
    <draw:fill-image draw:name="a2439" xlink:href="media/image54.jpeg" xlink:show="embed" xlink:actuate="onLoad"/>
    <draw:fill-image draw:name="a2597" xlink:href="media/image54.jpeg" xlink:show="embed" xlink:actuate="onLoad"/>
    <draw:fill-image draw:name="a1307" xlink:href="media/image54.jpeg" xlink:show="embed" xlink:actuate="onLoad"/>
    <draw:fill-image draw:name="a1245" xlink:href="media/image54.jpeg" xlink:show="embed" xlink:actuate="onLoad"/>
    <draw:fill-image draw:name="a1431" xlink:href="media/image54.jpeg" xlink:show="embed" xlink:actuate="onLoad"/>
    <draw:fill-image draw:name="a1023" xlink:href="media/image54.jpeg" xlink:show="embed" xlink:actuate="onLoad"/>
    <draw:fill-image draw:name="a843" xlink:href="media/image55.jpeg" xlink:show="embed" xlink:actuate="onLoad"/>
    <draw:fill-image draw:name="a402" xlink:href="media/image54.jpeg" xlink:show="embed" xlink:actuate="onLoad"/>
    <draw:fill-image draw:name="a1405" xlink:href="media/image54.jpeg" xlink:show="embed" xlink:actuate="onLoad"/>
    <draw:fill-image draw:name="a563" xlink:href="media/image54.jpeg" xlink:show="embed" xlink:actuate="onLoad"/>
    <draw:fill-image draw:name="a1973" xlink:href="media/image54.jpeg" xlink:show="embed" xlink:actuate="onLoad"/>
    <draw:fill-image draw:name="a1091" xlink:href="media/image54.jpeg" xlink:show="embed" xlink:actuate="onLoad"/>
    <draw:fill-image draw:name="a2255" xlink:href="media/image54.jpeg" xlink:show="embed" xlink:actuate="onLoad"/>
    <draw:fill-image draw:name="a1568" xlink:href="media/image54.jpeg" xlink:show="embed" xlink:actuate="onLoad"/>
    <draw:marker draw:name="a1903" svg:viewBox="0 0 20 30" svg:d="m10 0-10 30h20z"/>
    <draw:marker draw:name="a2460" svg:viewBox="0 0 20 30" svg:d="m10 0-10 30h20z"/>
    <draw:marker draw:name="a1282" svg:viewBox="0 0 20 30" svg:d="m10 0-10 30h20z"/>
    <draw:marker draw:name="a1956" svg:viewBox="0 0 20 30" svg:d="m10 0-10 30h20z"/>
    <draw:marker draw:name="a1147" svg:viewBox="0 0 20 30" svg:d="m10 0-10 30h20z"/>
    <draw:marker draw:name="a1348" svg:viewBox="0 0 20 30" svg:d="m10 0-10 30h20z"/>
    <draw:marker draw:name="a1638" svg:viewBox="0 0 20 30" svg:d="m10 0-10 30h20z"/>
    <draw:marker draw:name="a1198" svg:viewBox="0 0 20 30" svg:d="m10 0-10 30h20z"/>
    <draw:marker draw:name="a1590" svg:viewBox="0 0 20 30" svg:d="m10 0-10 30h20z"/>
    <draw:marker draw:name="a2486" svg:viewBox="0 0 20 30" svg:d="m10 0-10 30h20z"/>
    <draw:marker draw:name="a1166" svg:viewBox="0 0 20 30" svg:d="m10 0-10 30h20z"/>
    <draw:marker draw:name="a1598" svg:viewBox="0 0 20 30" svg:d="m10 0-10 30h20z"/>
    <draw:marker draw:name="a1041" svg:viewBox="0 0 20 30" svg:d="m10 0-10 30h20z"/>
    <draw:marker draw:name="a1426" svg:viewBox="0 0 20 30" svg:d="m10 0-10 30h20z"/>
    <draw:marker draw:name="a1565" svg:viewBox="0 0 20 30" svg:d="m10 0-10 30h20z"/>
    <draw:marker draw:name="a1472" svg:viewBox="0 0 20 30" svg:d="m10 0-10 30h20z"/>
    <draw:marker draw:name="a1278" svg:viewBox="0 0 20 30" svg:d="m10 0-10 30h20z"/>
    <draw:marker draw:name="a1960" svg:viewBox="0 0 20 30" svg:d="m10 0-10 30h20z"/>
    <draw:marker draw:name="a1109" svg:viewBox="0 0 20 30" svg:d="m10 0-10 30h20z"/>
    <draw:marker draw:name="a1015" svg:viewBox="0 0 20 30" svg:d="m10 0-10 30h20z"/>
    <draw:marker draw:name="a1305" svg:viewBox="0 0 20 30" svg:d="m10 0-10 30h20z"/>
    <draw:marker draw:name="a2154" svg:viewBox="0 0 20 30" svg:d="m10 0-10 30h20z"/>
    <draw:marker draw:name="a1782" svg:viewBox="0 0 20 30" svg:d="m10 0-10 30h20z"/>
    <draw:marker draw:name="a1840" svg:viewBox="0 0 20 30" svg:d="m10 0-10 30h20z"/>
    <draw:marker draw:name="a1786" svg:viewBox="0 0 20 30" svg:d="m10 0-10 30h20z"/>
    <draw:marker draw:name="a2507" svg:viewBox="0 0 20 30" svg:d="m10 0-10 30h20z"/>
    <draw:marker draw:name="a1324" svg:viewBox="0 0 20 30" svg:d="m10 0-10 30h20z"/>
    <draw:marker draw:name="a117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 draw:stroke-linejoin="miter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solid" svg:stroke-width="0.01389in" svg:stroke-color="#000000" svg:stroke-opacity="100%" draw:stroke-linejoin="miter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/>
    </style:style>
    <style:style style:family="presentation" style:name="a72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389in" svg:stroke-color="#000000" svg:stroke-opacity="100%" draw:stroke-linejoin="miter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389in" svg:stroke-color="#000000" svg:stroke-opacity="100%" draw:stroke-linejoin="miter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miter"/>
    </style:style>
    <style:style style:family="graphic" style:name="a317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 draw:stroke-linejoin="miter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solid" svg:stroke-width="0.01389in" svg:stroke-color="#000000" svg:stroke-opacity="100%" draw:stroke-linejoin="miter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draw:fill="none" draw:stroke="solid" svg:stroke-width="0.01389in" svg:stroke-color="#000000" svg:stroke-opacity="100%" draw:stroke-linejoin="miter"/>
    </style:style>
    <style:style style:family="paragraph" style:name="a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bitmap" draw:fill-image-name="a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fo:clip="rect(0in, 0in, 0in, 0in)" draw:stroke="none"/>
    </style:style>
    <style:style style:family="presentation" style:name="a40">
      <style:graphic-properties draw:fill="none" draw:stroke="solid" svg:stroke-width="0.01389in" svg:stroke-color="#000000" svg:stroke-opacity="100%" draw:stroke-linejoin="miter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 draw:stroke-linejoin="miter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389in" svg:stroke-color="#000000" svg:stroke-opacity="100%" draw:stroke-linejoin="miter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成效評估-2" style:page-layout-name="pageLayout1" draw:style-name="a1">
      <draw:custom-shape svg:x="0.43229in" svg:y="1.60938in" svg:width="7.40278in" svg:height="4.73958in" draw:id="id0" draw:style-name="a4" draw:name="Rectangle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Rectangle 2" svg:x="0.25in" svg:y="0.5in" svg:width="7.5in" svg:height="0.66667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2" presentation:style-name="a23" draw:name="Rectangle 3" svg:x="0.27431in" svg:y="1.46701in" svg:width="7.41667in" svg:height="4.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Rectangle 4" svg:x="2in" svg:y="6.83333in" svg:width="2.08333in" svg:height="0.5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5" svg:x="4.25in" svg:y="6.83333in" svg:width="2.58333in" svg:height="0.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6" svg:x="7in" svg:y="6.83333in" svg:width="1.91667in" svg:height="0.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frame draw:id="id6" draw:style-name="a33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presentation:notes style:page-layout-name="pageLayout2" draw:style-name="a62">
        <draw:frame draw:id="id7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Rectangle 3" svg:x="4.25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0" draw:name="Rectangle 4">
          <svg:title/>
          <svg:desc/>
        </draw:page-thumbnail>
        <draw:frame draw:id="id10" presentation:style-name="a55" draw:name="Rectangle 5" svg:x="1in" svg:y="4.75in" svg:width="5.5in" svg:height="4.5in" presentation:class="notes" presentation:placeholder="false">
          <draw:text-box>
            <text:p text:style-name="a42" text:class-names="" text:cond-style-name=""><text:span text:style-name="a41" text:class-names="">按一下以編輯母片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Rectangle 6" svg:x="0in" svg:y="9.5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Rectangle 7" svg:x="4.25in" svg:y="9.5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7.44097in" svg:y="-1.05382in" svg:width="3.5434in" svg:height="3.27778in" draw:id="id13" draw:style-name="a67" draw:name="Oval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style-name="a68" draw:name="Picture 2" svg:x="0.03882in" svg:y="6.4874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15" presentation:style-name="a71" draw:name="Rectangle 2" svg:x="0.58333in" svg:y="1.33333in" svg:width="7.33333in" svg:height="1.41667in" presentation:class="title" presentation:placeholder="false">
        <draw:text-box>
          <text:p text:style-name="a70" text:class-names="" text:cond-style-name=""><text:span text:style-name="a69" text:class-names="">按一下以編輯母片標題樣式</text:span></text:p>
        </draw:text-box>
        <svg:title/>
        <svg:desc/>
      </draw:frame>
      <draw:frame draw:id="id16" presentation:style-name="a74" draw:name="Rectangle 6" svg:x="0.66667in" svg:y="3.08333in" svg:width="6.91667in" svg:height="0.91667in" presentation:class="subtitle" presentation:placeholder="false">
        <draw:text-box>
          <text:p text:style-name="a73" text:class-names="" text:cond-style-name=""><text:span text:style-name="a72" text:class-names="">按一下以編輯母片副標題樣式</text:span></text:p>
        </draw:text-box>
        <svg:title/>
        <svg:desc/>
      </draw:frame>
      <draw:frame draw:id="id17" presentation:style-name="a77" draw:name="Rectangle 3" svg:x="1.58333in" svg:y="6.83333in" svg:width="2.08333in" svg:height="0.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0" draw:name="Rectangle 4" svg:x="3.83333in" svg:y="6.83333in" svg:width="2.5in" svg:height="0.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Rectangle 5" svg:x="6.5in" svg:y="6.83333in" svg:width="1.91667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7" presentation:style-name="a86" draw:name="Rectangle 2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8" presentation:style-name="a89" draw:name="Rectangle 3" svg:x="4.25in" svg:y="0in" svg:width="3.25in" svg:height="0.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90" draw:name="Rectangle 4">
          <svg:title/>
          <svg:desc/>
        </draw:page-thumbnail>
        <draw:frame draw:id="id10" presentation:style-name="a105" draw:name="Rectangle 5" svg:x="1in" svg:y="4.75in" svg:width="5.5in" svg:height="4.5in" presentation:class="notes" presentation:placeholder="false">
          <draw:text-box>
            <text:p text:style-name="a92" text:class-names="" text:cond-style-name=""><text:span text:style-name="a91" text:class-names="">按一下以編輯母片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Rectangle 6" svg:x="0in" svg:y="9.5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Rectangle 7" svg:x="4.25in" svg:y="9.5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custom-shape svg:x="0.43229in" svg:y="1.60938in" svg:width="7.40278in" svg:height="4.73958in" draw:id="id20" draw:layer="Master1-bg" draw:style-name="a117" draw:name="Rectangle 10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18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22" presentation:style-name="a122" draw:name="標題 1" svg:x="0.25in" svg:y="0.5in" svg:width="7.5in" svg:height="0.66667in" presentation:class="title" presentation:placeholder="false">
        <draw:text-box>
          <text:p text:style-name="a121" text:class-names="" text:cond-style-name=""><text:span text:style-name="a119" text:class-names="">按一下以編輯母片標題樣式</text:span><text:span text:style-name="a120" text:class-names=""/></text:p>
        </draw:text-box>
        <svg:title/>
        <svg:desc/>
      </draw:frame>
      <draw:frame draw:id="id23" presentation:style-name="a139" draw:name="內容版面配置區 2" svg:x="0.27431in" svg:y="1.46701in" svg:width="7.41667in" svg:height="4.7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Rectangle 4" svg:x="2in" svg:y="6.83333in" svg:width="2.08333in" svg:height="0.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Rectangle 5" svg:x="4.25in" svg:y="6.83333in" svg:width="2.58333in" svg:height="0.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Rectangle 6" svg:x="7in" svg:y="6.83333in" svg:width="1.91667in" svg:height="0.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7" presentation:style-name="a151" draw:name="Rectangle 2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Rectangle 3" svg:x="4.25in" svg:y="0in" svg:width="3.25in" svg:height="0.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155" draw:name="Rectangle 4">
          <svg:title/>
          <svg:desc/>
        </draw:page-thumbnail>
        <draw:frame draw:id="id10" presentation:style-name="a170" draw:name="Rectangle 5" svg:x="1in" svg:y="4.75in" svg:width="5.5in" svg:height="4.5in" presentation:class="notes" presentation:placeholder="false">
          <draw:text-box>
            <text:p text:style-name="a157" text:class-names="" text:cond-style-name=""><text:span text:style-name="a156" text:class-names="">按一下以編輯母片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" draw:name="Rectangle 6" svg:x="0in" svg:y="9.5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Rectangle 7" svg:x="4.25in" svg:y="9.5in" svg:width="3.25in" svg:height="0.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custom-shape svg:x="0.43229in" svg:y="1.60938in" svg:width="7.40278in" svg:height="4.73958in" draw:id="id27" draw:layer="Master1-bg" draw:style-name="a182" draw:name="Rectangle 1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83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29" presentation:style-name="a187" draw:name="標題 1" svg:x="0.78993in" svg:y="4.81944in" svg:width="8.5in" svg:height="1.48958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30" presentation:style-name="a191" draw:name="文字版面配置區 2" svg:x="0.78993in" svg:y="3.17882in" svg:width="8.5in" svg:height="1.64062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4" draw:name="Rectangle 4" svg:x="2in" svg:y="6.83333in" svg:width="2.08333in" svg:height="0.5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2" presentation:style-name="a197" draw:name="Rectangle 5" svg:x="4.25in" svg:y="6.83333in" svg:width="2.58333in" svg:height="0.5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Rectangle 6" svg:x="7in" svg:y="6.83333in" svg:width="1.91667in" svg:height="0.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7" presentation:style-name="a203" draw:name="Rectangle 2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6" draw:name="Rectangle 3" svg:x="4.25in" svg:y="0in" svg:width="3.25in" svg:height="0.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207" draw:name="Rectangle 4">
          <svg:title/>
          <svg:desc/>
        </draw:page-thumbnail>
        <draw:frame draw:id="id10" presentation:style-name="a222" draw:name="Rectangle 5" svg:x="1in" svg:y="4.75in" svg:width="5.5in" svg:height="4.5in" presentation:class="notes" presentation:placeholder="false">
          <draw:text-box>
            <text:p text:style-name="a209" text:class-names="" text:cond-style-name=""><text:span text:style-name="a208" text:class-names="">按一下以編輯母片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5" draw:name="Rectangle 6" svg:x="0in" svg:y="9.5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2" presentation:style-name="a228" draw:name="Rectangle 7" svg:x="4.25in" svg:y="9.5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custom-shape svg:x="0.43229in" svg:y="1.60938in" svg:width="7.40278in" svg:height="4.73958in" draw:id="id34" draw:layer="Master1-bg" draw:style-name="a234" draw:name="Rectangle 10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35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36" presentation:style-name="a239" draw:name="標題 1" svg:x="0.25in" svg:y="0.5in" svg:width="7.5in" svg:height="0.66667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37" presentation:style-name="a256" draw:name="內容版面配置區 2" svg:x="0.27431in" svg:y="1.46701in" svg:width="3.625in" svg:height="4.7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3" draw:name="內容版面配置區 3" svg:x="4.06597in" svg:y="1.46701in" svg:width="3.625in" svg:height="4.7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6" draw:name="Rectangle 4" svg:x="2in" svg:y="6.83333in" svg:width="2.08333in" svg:height="0.5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0" presentation:style-name="a279" draw:name="Rectangle 5" svg:x="4.25in" svg:y="6.83333in" svg:width="2.58333in" svg:height="0.5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1" presentation:style-name="a282" draw:name="Rectangle 6" svg:x="7in" svg:y="6.83333in" svg:width="1.91667in" svg:height="0.5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frame draw:id="id7" presentation:style-name="a285" draw:name="Rectangle 2" svg:x="0in" svg:y="0in" svg:width="3.25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Rectangle 3" svg:x="4.25in" svg:y="0in" svg:width="3.25in" svg:height="0.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289" draw:name="Rectangle 4">
          <svg:title/>
          <svg:desc/>
        </draw:page-thumbnail>
        <draw:frame draw:id="id10" presentation:style-name="a304" draw:name="Rectangle 5" svg:x="1in" svg:y="4.75in" svg:width="5.5in" svg:height="4.5in" presentation:class="notes" presentation:placeholder="false">
          <draw:text-box>
            <text:p text:style-name="a291" text:class-names="" text:cond-style-name=""><text:span text:style-name="a290" text:class-names="">按一下以編輯母片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7" draw:name="Rectangle 6" svg:x="0in" svg:y="9.5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2" presentation:style-name="a310" draw:name="Rectangle 7" svg:x="4.25in" svg:y="9.5in" svg:width="3.25in" svg:height="0.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3">
      <draw:custom-shape svg:x="0.43229in" svg:y="1.60938in" svg:width="7.40278in" svg:height="4.73958in" draw:id="id42" draw:layer="Master1-bg" draw:style-name="a316" draw:name="Rectangle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317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44" presentation:style-name="a321" draw:name="標題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45" presentation:style-name="a325" draw:name="文字版面配置區 2" svg:x="0.5in" svg:y="1.67882in" svg:width="4.4184in" svg:height="0.6996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2" draw:name="內容版面配置區 3" svg:x="0.5in" svg:y="2.37847in" svg:width="4.4184in" svg:height="4.32118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6" draw:name="文字版面配置區 4" svg:x="5.07986in" svg:y="1.67882in" svg:width="4.42014in" svg:height="0.699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3" draw:name="內容版面配置區 5" svg:x="5.07986in" svg:y="2.37847in" svg:width="4.42014in" svg:height="4.32118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Rectangle 4" svg:x="2in" svg:y="6.83333in" svg:width="2.08333in" svg:height="0.5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0" presentation:style-name="a369" draw:name="Rectangle 5" svg:x="4.25in" svg:y="6.83333in" svg:width="2.58333in" svg:height="0.5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Rectangle 6" svg:x="7in" svg:y="6.83333in" svg:width="1.91667in" svg:height="0.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7" presentation:style-name="a375" draw:name="Rectangle 2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Rectangle 3" svg:x="4.25in" svg:y="0in" svg:width="3.25in" svg:height="0.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379" draw:name="Rectangle 4">
          <svg:title/>
          <svg:desc/>
        </draw:page-thumbnail>
        <draw:frame draw:id="id10" presentation:style-name="a394" draw:name="Rectangle 5" svg:x="1in" svg:y="4.75in" svg:width="5.5in" svg:height="4.5in" presentation:class="notes" presentation:placeholder="false">
          <draw:text-box>
            <text:p text:style-name="a381" text:class-names="" text:cond-style-name=""><text:span text:style-name="a380" text:class-names="">按一下以編輯母片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第二層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7" draw:name="Rectangle 6" svg:x="0in" svg:y="9.5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2" presentation:style-name="a400" draw:name="Rectangle 7" svg:x="4.25in" svg:y="9.5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3">
      <draw:custom-shape svg:x="0.43229in" svg:y="1.60938in" svg:width="7.40278in" svg:height="4.73958in" draw:id="id52" draw:layer="Master1-bg" draw:style-name="a406" draw:name="Rectangle 10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07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54" presentation:style-name="a411" draw:name="標題 1" svg:x="0.25in" svg:y="0.5in" svg:width="7.5in" svg:height="0.66667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55" presentation:style-name="a414" draw:name="Rectangle 4" svg:x="2in" svg:y="6.83333in" svg:width="2.08333in" svg:height="0.5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6" presentation:style-name="a417" draw:name="Rectangle 5" svg:x="4.25in" svg:y="6.83333in" svg:width="2.58333in" svg:height="0.5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7" presentation:style-name="a420" draw:name="Rectangle 6" svg:x="7in" svg:y="6.83333in" svg:width="1.91667in" svg:height="0.5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7" presentation:style-name="a423" draw:name="Rectangle 2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6" draw:name="Rectangle 3" svg:x="4.25in" svg:y="0in" svg:width="3.25in" svg:height="0.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27" draw:name="Rectangle 4">
          <svg:title/>
          <svg:desc/>
        </draw:page-thumbnail>
        <draw:frame draw:id="id10" presentation:style-name="a442" draw:name="Rectangle 5" svg:x="1in" svg:y="4.75in" svg:width="5.5in" svg:height="4.5in" presentation:class="notes" presentation:placeholder="false">
          <draw:text-box>
            <text:p text:style-name="a429" text:class-names="" text:cond-style-name=""><text:span text:style-name="a428" text:class-names="">按一下以編輯母片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5" draw:name="Rectangle 6" svg:x="0in" svg:y="9.5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48" draw:name="Rectangle 7" svg:x="4.25in" svg:y="9.5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1">
      <draw:custom-shape svg:x="0.43229in" svg:y="1.60938in" svg:width="7.40278in" svg:height="4.73958in" draw:id="id58" draw:layer="Master1-bg" draw:style-name="a454" draw:name="Rectangle 10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55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60" presentation:style-name="a458" draw:name="Rectangle 4" svg:x="2in" svg:y="6.83333in" svg:width="2.08333in" svg:height="0.5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1" presentation:style-name="a461" draw:name="Rectangle 5" svg:x="4.25in" svg:y="6.83333in" svg:width="2.58333in" svg:height="0.5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2" presentation:style-name="a464" draw:name="Rectangle 6" svg:x="7in" svg:y="6.83333in" svg:width="1.91667in" svg:height="0.5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frame draw:id="id7" presentation:style-name="a467" draw:name="Rectangle 2" svg:x="0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0" draw:name="Rectangle 3" svg:x="4.25in" svg:y="0in" svg:width="3.25in" svg:height="0.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471" draw:name="Rectangle 4">
          <svg:title/>
          <svg:desc/>
        </draw:page-thumbnail>
        <draw:frame draw:id="id10" presentation:style-name="a486" draw:name="Rectangle 5" svg:x="1in" svg:y="4.75in" svg:width="5.5in" svg:height="4.5in" presentation:class="notes" presentation:placeholder="false">
          <draw:text-box>
            <text:p text:style-name="a473" text:class-names="" text:cond-style-name=""><text:span text:style-name="a472" text:class-names="">按一下以編輯母片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9" draw:name="Rectangle 6" svg:x="0in" svg:y="9.5in" svg:width="3.25in" svg:height="0.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Rectangle 7" svg:x="4.25in" svg:y="9.5in" svg:width="3.25in" svg:height="0.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5">
      <draw:custom-shape svg:x="0.43229in" svg:y="1.60938in" svg:width="7.40278in" svg:height="4.73958in" draw:id="id63" draw:layer="Master1-bg" draw:style-name="a498" draw:name="Rectangle 10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99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65" presentation:style-name="a503" draw:name="標題 1" svg:x="0.5in" svg:y="0.29861in" svg:width="3.28993in" svg:height="1.27083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6" presentation:style-name="a520" draw:name="內容版面配置區 2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第二層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第三層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第五層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4" draw:name="文字版面配置區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7" draw:name="Rectangle 4" svg:x="2in" svg:y="6.83333in" svg:width="2.08333in" svg:height="0.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9" presentation:style-name="a530" draw:name="Rectangle 5" svg:x="4.25in" svg:y="6.83333in" svg:width="2.58333in" svg:height="0.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Rectangle 6" svg:x="7in" svg:y="6.83333in" svg:width="1.91667in" svg:height="0.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7" presentation:style-name="a536" draw:name="Rectangle 2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8" presentation:style-name="a539" draw:name="Rectangle 3" svg:x="4.25in" svg:y="0in" svg:width="3.25in" svg:height="0.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540" draw:name="Rectangle 4">
          <svg:title/>
          <svg:desc/>
        </draw:page-thumbnail>
        <draw:frame draw:id="id10" presentation:style-name="a555" draw:name="Rectangle 5" svg:x="1in" svg:y="4.75in" svg:width="5.5in" svg:height="4.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8" draw:name="Rectangle 6" svg:x="0in" svg:y="9.5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" presentation:style-name="a561" draw:name="Rectangle 7" svg:x="4.25in" svg:y="9.5in" svg:width="3.25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4">
      <draw:custom-shape svg:x="0.43229in" svg:y="1.60938in" svg:width="7.40278in" svg:height="4.73958in" draw:id="id71" draw:layer="Master1-bg" draw:style-name="a567" draw:name="Rectangle 10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568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73" presentation:style-name="a572" draw:name="標題 1" svg:x="1.96007in" svg:y="5.25in" svg:width="6in" svg:height="0.61979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74" presentation:style-name="a575" draw:name="圖片版面配置區 2" svg:x="1.96007in" svg:y="0.67014in" svg:width="6in" svg:height="4.5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5" presentation:style-name="a579" draw:name="文字版面配置區 3" svg:x="1.96007in" svg:y="5.86979in" svg:width="6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2" draw:name="Rectangle 4" svg:x="2in" svg:y="6.83333in" svg:width="2.08333in" svg:height="0.5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77" presentation:style-name="a585" draw:name="Rectangle 5" svg:x="4.25in" svg:y="6.83333in" svg:width="2.58333in" svg:height="0.5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8" presentation:style-name="a588" draw:name="Rectangle 6" svg:x="7in" svg:y="6.83333in" svg:width="1.91667in" svg:height="0.5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7" presentation:style-name="a591" draw:name="Rectangle 2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Rectangle 3" svg:x="4.25in" svg:y="0in" svg:width="3.25in" svg:height="0.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595" draw:name="Rectangle 4">
          <svg:title/>
          <svg:desc/>
        </draw:page-thumbnail>
        <draw:frame draw:id="id10" presentation:style-name="a610" draw:name="Rectangle 5" svg:x="1in" svg:y="4.75in" svg:width="5.5in" svg:height="4.5in" presentation:class="notes" presentation:placeholder="false">
          <draw:text-box>
            <text:p text:style-name="a597" text:class-names="" text:cond-style-name=""><text:span text:style-name="a596" text:class-names="">按一下以編輯母片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3" draw:name="Rectangle 6" svg:x="0in" svg:y="9.5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6" draw:name="Rectangle 7" svg:x="4.25in" svg:y="9.5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9">
      <draw:custom-shape svg:x="0.43229in" svg:y="1.60938in" svg:width="7.40278in" svg:height="4.73958in" draw:id="id79" draw:layer="Master1-bg" draw:style-name="a622" draw:name="Rectangle 10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623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81" presentation:style-name="a627" draw:name="標題 1" svg:x="0.25in" svg:y="0.5in" svg:width="7.5in" svg:height="0.66667in" presentation:class="title" presentation:placeholder="false">
        <draw:text-box>
          <text:p text:style-name="a626" text:class-names="" text:cond-style-name=""><text:span text:style-name="a624" text:class-names="">按一下以編輯母片標題樣式</text:span><text:span text:style-name="a625" text:class-names=""/></text:p>
        </draw:text-box>
        <svg:title/>
        <svg:desc/>
      </draw:frame>
      <draw:frame draw:id="id82" presentation:style-name="a644" draw:name="直排文字版面配置區 2" svg:x="0.27431in" svg:y="1.46701in" svg:width="7.41667in" svg:height="4.75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第五層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7" draw:name="Rectangle 4" svg:x="2in" svg:y="6.83333in" svg:width="2.08333in" svg:height="0.5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84" presentation:style-name="a650" draw:name="Rectangle 5" svg:x="4.25in" svg:y="6.83333in" svg:width="2.58333in" svg:height="0.5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5" presentation:style-name="a653" draw:name="Rectangle 6" svg:x="7in" svg:y="6.83333in" svg:width="1.91667in" svg:height="0.5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7" presentation:style-name="a656" draw:name="Rectangle 2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Rectangle 3" svg:x="4.25in" svg:y="0in" svg:width="3.25in" svg:height="0.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660" draw:name="Rectangle 4">
          <svg:title/>
          <svg:desc/>
        </draw:page-thumbnail>
        <draw:frame draw:id="id10" presentation:style-name="a675" draw:name="Rectangle 5" svg:x="1in" svg:y="4.75in" svg:width="5.5in" svg:height="4.5in" presentation:class="notes" presentation:placeholder="false">
          <draw:text-box>
            <text:p text:style-name="a662" text:class-names="" text:cond-style-name=""><text:span text:style-name="a661" text:class-names="">按一下以編輯母片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8" draw:name="Rectangle 6" svg:x="0in" svg:y="9.5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2" presentation:style-name="a681" draw:name="Rectangle 7" svg:x="4.25in" svg:y="9.5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4">
      <draw:custom-shape svg:x="0.43229in" svg:y="1.60938in" svg:width="7.40278in" svg:height="4.73958in" draw:id="id86" draw:layer="Master1-bg" draw:style-name="a687" draw:name="Rectangle 10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688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88" presentation:style-name="a692" draw:name="直排標題 1" svg:x="5.875in" svg:y="0.5in" svg:width="1.875in" svg:height="5.71701in" presentation:class="title" presentation:placeholder="false">
        <draw:text-box>
          <text:p text:style-name="a691" text:class-names="" text:cond-style-name=""><text:span text:style-name="a689" text:class-names="">按一下以編輯母片標題樣式</text:span><text:span text:style-name="a690" text:class-names=""/></text:p>
        </draw:text-box>
        <svg:title/>
        <svg:desc/>
      </draw:frame>
      <draw:frame draw:id="id89" presentation:style-name="a709" draw:name="直排文字版面配置區 2" svg:x="0.25in" svg:y="0.5in" svg:width="5.45833in" svg:height="5.71701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按一下以編輯母片文字樣式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第二層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第三層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第五層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2" draw:name="Rectangle 4" svg:x="2in" svg:y="6.83333in" svg:width="2.08333in" svg:height="0.5in" presentation:class="date-time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91" presentation:style-name="a715" draw:name="Rectangle 5" svg:x="4.25in" svg:y="6.83333in" svg:width="2.58333in" svg:height="0.5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2" presentation:style-name="a718" draw:name="Rectangle 6" svg:x="7in" svg:y="6.83333in" svg:width="1.91667in" svg:height="0.5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47">
        <draw:frame draw:id="id7" presentation:style-name="a721" draw:name="Rectangle 2" svg:x="0in" svg:y="0in" svg:width="3.25in" svg:height="0.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Rectangle 3" svg:x="4.25in" svg:y="0in" svg:width="3.25in" svg:height="0.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725" draw:name="Rectangle 4">
          <svg:title/>
          <svg:desc/>
        </draw:page-thumbnail>
        <draw:frame draw:id="id10" presentation:style-name="a740" draw:name="Rectangle 5" svg:x="1in" svg:y="4.75in" svg:width="5.5in" svg:height="4.5in" presentation:class="notes" presentation:placeholder="false">
          <draw:text-box>
            <text:p text:style-name="a727" text:class-names="" text:cond-style-name=""><text:span text:style-name="a726" text:class-names="">按一下以編輯母片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第二層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3" draw:name="Rectangle 6" svg:x="0in" svg:y="9.5in" svg:width="3.25in" svg:height="0.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2" presentation:style-name="a746" draw:name="Rectangle 7" svg:x="4.25in" svg:y="9.5in" svg:width="3.25in" svg:height="0.5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標題及文字在物件之上" style:page-layout-name="pageLayout1" draw:style-name="a749">
      <draw:custom-shape svg:x="0.43229in" svg:y="1.60938in" svg:width="7.40278in" svg:height="4.73958in" draw:id="id93" draw:layer="Master1-bg" draw:style-name="a752" draw:name="Rectangle 10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753" draw:name="Picture 2" svg:x="0in" svg:y="6.5362in" svg:width="2.91371in" svg:height="0.9638in" style:rel-width="scale" style:rel-height="scale">
        <draw:image xlink:href="media/image56.png" xlink:type="simple" xlink:show="embed" xlink:actuate="onLoad"/>
        <svg:title/>
        <svg:desc>G:\公司內部\2011碩遠科技徵才活動海報設計\LOGO.png</svg:desc>
      </draw:frame>
      <draw:frame draw:id="id95" presentation:style-name="a757" draw:name="標題 1" svg:x="0.25in" svg:y="0.5in" svg:width="7.5in" svg:height="0.66667in" presentation:class="title" presentation:placeholder="false">
        <draw:text-box>
          <text:p text:style-name="a756" text:class-names="" text:cond-style-name=""><text:span text:style-name="a754" text:class-names="">按一下以編輯母片標題樣式</text:span><text:span text:style-name="a755" text:class-names=""/></text:p>
        </draw:text-box>
        <svg:title/>
        <svg:desc/>
      </draw:frame>
      <draw:frame draw:id="id96" presentation:style-name="a774" draw:name="文字版面配置區 2" svg:x="0.27431in" svg:y="1.46701in" svg:width="7.41667in" svg:height="2.29167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按一下以編輯母片文字樣式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第二層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第三層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第五層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91" draw:name="內容版面配置區 3" svg:x="0.27431in" svg:y="3.92535in" svg:width="7.41667in" svg:height="2.29167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4" draw:name="Rectangle 4" svg:x="2in" svg:y="6.83333in" svg:width="2.08333in" svg:height="0.5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99" presentation:style-name="a797" draw:name="Rectangle 5" svg:x="4.25in" svg:y="6.83333in" svg:width="2.58333in" svg:height="0.5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0" presentation:style-name="a800" draw:name="Rectangle 6" svg:x="7in" svg:y="6.83333in" svg:width="1.91667in" svg:height="0.5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7" presentation:style-name="a803" draw:name="Rectangle 2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8" presentation:style-name="a806" draw:name="Rectangle 3" svg:x="4.25in" svg:y="0in" svg:width="3.25in" svg:height="0.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1.25174in" svg:y="0.75174in" svg:width="4.99653in" svg:height="3.74653in" presentation:class="page" draw:id="id9" presentation:style-name="a807" draw:name="Rectangle 4">
          <svg:title/>
          <svg:desc/>
        </draw:page-thumbnail>
        <draw:frame draw:id="id10" presentation:style-name="a822" draw:name="Rectangle 5" svg:x="1in" svg:y="4.75in" svg:width="5.5in" svg:height="4.5in" presentation:class="notes" presentation:placeholder="false">
          <draw:text-box>
            <text:p text:style-name="a809" text:class-names="" text:cond-style-name=""><text:span text:style-name="a808" text:class-names="">按一下以編輯母片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第二層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5" draw:name="Rectangle 6" svg:x="0in" svg:y="9.5in" svg:width="3.25in" svg:height="0.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2" presentation:style-name="a828" draw:name="Rectangle 7" svg:x="4.25in" svg:y="9.5in" svg:width="3.25in" svg:height="0.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0">
      <draw:frame draw:id="id101" presentation:style-name="a833" draw:name="Rectangle 2" svg:x="0in" svg:y="0in" svg:width="3.25in" svg:height="0.5in" presentation:class="head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Rectangle 3" svg:x="4.25in" svg:y="0in" svg:width="3.25in" svg:height="0.5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3" presentation:style-name="a839" draw:name="Rectangle 4" svg:x="0in" svg:y="9.5in" svg:width="3.25in" svg:height="0.5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4" presentation:style-name="a842" draw:name="Rectangle 5" svg:x="4.25in" svg:y="9.5in" svg:width="3.25in" svg:height="0.5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Max Jam</meta:initial-creator>
    <dc:creator>徐鈺雯</dc:creator>
    <meta:creation-date>1999-05-15T02:27:37Z</meta:creation-date>
    <dc:date>2021-09-03T04:52:41Z</dc:date>
    <meta:template xlink:href="" xlink:type="simple"/>
    <meta:editing-cycles>259</meta:editing-cycles>
    <meta:editing-duration>PT150320S</meta:editing-duration>
    <meta:document-statistic meta:paragraph-count="202" meta:word-count="1113"/>
  </office:meta>
</office:document-meta>
</file>