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106">
      <style:drawing-page-properties draw:fill="bitmap" draw:fill-image-name="a11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3">
      <style:graphic-properties draw:fill="none" draw:stroke="solid" svg:stroke-width="0.01389in" svg:stroke-color="#000000" svg:stroke-opacity="100%" draw:stroke-linejoin="miter"/>
    </style:style>
    <style:style style:family="presentation" style:name="a1274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54">
      <style:graphic-properties draw:fill="none" draw:stroke="solid" svg:stroke-width="0.08333in" svg:stroke-color="#ff0000" draw:marker-end="a953" svg:stroke-opacity="100%" svg:stroke-linecap="butt" draw:shadow="visible" draw:shadow-offset-x="0in" draw:shadow-offset-y="0.02187in" draw:shadow-color="#000000" draw:shadow-opacity="38%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bitmap" draw:fill-image-name="a9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85" style:parent-style-name="Graphics">
      <style:graphic-properties draw:fill="none" fo:clip="rect(0in, 0in, 0in, 0in)" draw:stroke="none"/>
    </style:style>
    <style:style style:family="graphic" style:name="a1086" style:parent-style-name="Graphics">
      <style:graphic-properties draw:fill="none" fo:clip="rect(0in, 0in, 0in, 0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graphic" style:name="a1088">
      <style:graphic-properties draw:fill="none" draw:stroke="solid" svg:stroke-width="0.08333in" svg:stroke-color="#ff0000" draw:marker-end="a1087" svg:stroke-opacity="100%" svg:stroke-linecap="butt" draw:shadow="visible" draw:shadow-offset-x="0in" draw:shadow-offset-y="0.02187in" draw:shadow-color="#000000" draw:shadow-opacity="38%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bitmap" draw:fill-image-name="a10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74" style:parent-style-name="Graphics">
      <style:graphic-properties draw:fill="none" fo:clip="rect(0in, 0in, 0in, 0in)" draw:stroke="non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75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131" style:parent-style-name="Graphics">
      <style:graphic-properties draw:fill="none" fo:clip="rect(0in, 0in, 0in, 0in)" draw:stroke="non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>
      <style:graphic-properties draw:fill="none" draw:stroke="solid" svg:stroke-width="0.08333in" svg:stroke-color="#ff0000" draw:marker-end="a976" svg:stroke-opacity="100%" svg:stroke-linecap="butt" draw:shadow="visible" draw:shadow-offset-x="0in" draw:shadow-offset-y="0.02187in" draw:shadow-color="#000000" draw:shadow-opacity="38%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 style:parent-style-name="Graphics">
      <style:graphic-properties draw:fill="none" fo:clip="rect(0.4482in, 0.14449in, 0.07782in, 0.08926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graphic" style:name="a11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35" style:parent-style-name="Graphics">
      <style:graphic-properties draw:fill="none" fo:clip="rect(0in, 0in, 0in, 0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graphic" style:name="a1137">
      <style:graphic-properties draw:fill="none" draw:stroke="solid" svg:stroke-width="0.0625in" svg:stroke-color="#ff0000" draw:marker-end="a1136" svg:stroke-opacity="100%" svg:stroke-linecap="butt" draw:shadow="visible" draw:shadow-offset-x="0in" draw:shadow-offset-y="0.02187in" draw:shadow-color="#000000" draw:shadow-opacity="38%"/>
    </style:style>
    <style:style style:family="drawing-page" style:name="a1139">
      <style:drawing-page-properties draw:fill="bitmap" draw:fill-image-name="a11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0">
      <style:graphic-properties draw:fill="none" draw:stroke="solid" svg:stroke-width="0.08333in" svg:stroke-color="#ff0000" draw:marker-end="a979" svg:stroke-opacity="100%" svg:stroke-linecap="butt" draw:shadow="visible" draw:shadow-offset-x="0in" draw:shadow-offset-y="0.02187in" draw:shadow-color="#000000" draw:shadow-opacity="38%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40" style:parent-style-name="Graphics">
      <style:graphic-properties draw:fill="none" fo:clip="rect(0in, 0in, 0in, 0in)" draw:stroke="none"/>
    </style:style>
    <style:style style:family="drawing-page" style:name="a985">
      <style:drawing-page-properties draw:fill="bitmap" draw:fill-image-name="a9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55">
      <style:drawing-page-properties draw:fill="bitmap" draw:fill-image-name="a11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6" style:parent-style-name="Graphics">
      <style:graphic-properties draw:fill="none" fo:clip="rect(0in, 0in, 0in, 0in)" draw:stroke="non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4">
      <style:drawing-page-properties draw:fill="bitmap" draw:fill-image-name="a8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3">
      <style:graphic-properties draw:fill="none" draw:stroke="solid" svg:stroke-width="0.0625in" svg:stroke-color="#ff0000" draw:marker-end="a1202" svg:stroke-opacity="100%" svg:stroke-linecap="butt" draw:shadow="visible" draw:shadow-offset-x="0in" draw:shadow-offset-y="0.02187in" draw:shadow-color="#000000" draw:shadow-opacity="38%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07" style:parent-style-name="Graphics">
      <style:graphic-properties draw:fill="none" fo:clip="rect(0in, 0in, 0in, 0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0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75">
      <style:graphic-properties draw:fill="none" draw:stroke="solid" svg:stroke-width="0.08333in" svg:stroke-color="#ff0000" draw:marker-end="a1174" svg:stroke-opacity="100%" svg:stroke-linecap="butt" draw:shadow="visible" draw:shadow-offset-x="0in" draw:shadow-offset-y="0.02187in" draw:shadow-color="#000000" draw:shadow-opacity="38%"/>
    </style:style>
    <style:style style:family="drawing-page" style:name="a1177">
      <style:drawing-page-properties draw:fill="bitmap" draw:fill-image-name="a11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draw:fill="none" draw:stroke="solid" svg:stroke-width="0.01389in" svg:stroke-color="#000000" svg:stroke-opacity="100%" draw:stroke-linejoin="miter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bitmap" draw:fill-image-name="a8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215">
      <style:drawing-page-properties draw:fill="bitmap" draw:fill-image-name="a12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6">
      <style:graphic-properties draw:fill="none" fo:clip="rect(0in, 0in, 0in, 0in)" draw:stroke="non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draw:fill="none" fo:clip="rect(0in, 0in, 0in, 0in)" draw:stroke="none"/>
    </style:style>
    <style:style style:family="graphic" style:name="a1182" style:parent-style-name="Graphics">
      <style:graphic-properties draw:fill="none" fo:clip="rect(0in, 0in, 0in, 0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graphic" style:name="a1184">
      <style:graphic-properties draw:fill="none" draw:stroke="solid" svg:stroke-width="0.0625in" svg:stroke-color="#ff0000" draw:marker-end="a1183" svg:stroke-opacity="100%" svg:stroke-linecap="butt" draw:shadow="visible" draw:shadow-offset-x="0in" draw:shadow-offset-y="0.02187in" draw:shadow-color="#000000" draw:shadow-opacity="38%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3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864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66">
      <style:graphic-properties draw:fill="none" draw:stroke="solid" svg:stroke-width="0.08333in" svg:stroke-color="#ff0000" draw:marker-end="a865" svg:stroke-opacity="100%" svg:stroke-linecap="butt" draw:shadow="visible" draw:shadow-offset-x="0in" draw:shadow-offset-y="0.02515in" draw:shadow-color="#000000" draw:shadow-opacity="35%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4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bitmap" draw:fill-image-name="a9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7">
      <style:drawing-page-properties draw:fill="bitmap" draw:fill-image-name="a11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98">
      <style:graphic-properties draw:fill="none" fo:clip="rect(0in, 0in, 0in, 0in)" draw:stroke="non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16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drawing-page" style:name="a918">
      <style:drawing-page-properties draw:fill="bitmap" draw:fill-image-name="a9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88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 style:parent-style-name="Graphics">
      <style:graphic-properties draw:fill="none" fo:clip="rect(0in, 0in, 0in, 0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1">
      <style:drawing-page-properties draw:fill="bitmap" draw:fill-image-name="a12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draw:fill="none" draw:stroke="solid" svg:stroke-width="0.08333in" svg:stroke-color="#ff0000" draw:marker-end="a890" svg:stroke-opacity="100%" svg:stroke-linecap="butt" draw:shadow="visible" draw:shadow-offset-x="0in" draw:shadow-offset-y="0.02187in" draw:shadow-color="#000000" draw:shadow-opacity="38%"/>
    </style:style>
    <style:style style:family="drawing-page" style:name="a893">
      <style:drawing-page-properties draw:fill="bitmap" draw:fill-image-name="a8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55" style:parent-style-name="Graphics">
      <style:graphic-properties draw:fill="none" fo:clip="rect(0in, 0in, 0in, 0in)" draw:stroke="none"/>
    </style:style>
    <style:style style:family="graphic" style:name="a1256" style:parent-style-name="Graphics">
      <style:graphic-properties draw:fill="none" fo:clip="rect(0in, 0in, 0in, 0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65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drawing-page" style:name="a1067">
      <style:drawing-page-properties draw:fill="bitmap" draw:fill-image-name="a10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draw:fill="none" draw:stroke="solid" svg:stroke-width="0.0625in" svg:stroke-color="#ff0000" draw:marker-end="a1260" svg:stroke-opacity="100%" svg:stroke-linecap="butt" draw:shadow="visible" draw:shadow-offset-x="0in" draw:shadow-offset-y="0.02187in" draw:shadow-color="#000000" draw:shadow-opacity="38%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266">
      <style:drawing-page-properties draw:fill="bitmap" draw:fill-image-name="a12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tram LET" style:font-family-asian="標楷體" style:font-pitch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101" style:parent-style-name="Graphics">
      <style:graphic-properties draw:fill="none" fo:clip="rect(0in, 0in, 0in, 0in)" draw:stroke="none"/>
    </style:style>
    <style:style style:family="graphic" style:name="a946" style:parent-style-name="Graphics">
      <style:graphic-properties draw:fill="none" fo:clip="rect(0in, 0in, 0in, 0in)" draw:stroke="non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0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9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1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0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202" draw:style-name="a844" draw:master-page-name="Master1-Layout1-title-標題投影片" presentation:presentation-page-layout-name="Master1-PPL1" draw:id="Slide-457">
        <draw:frame draw:id="id105" presentation:style-name="a851" draw:name="Rectangle 2" svg:x="0.51215in" svg:y="2.09549in" svg:width="8.97569in" svg:height="1.60764in" presentation:class="title" presentation:placeholder="false">
          <draw:text-box>
            <text:p text:style-name="a850" text:class-names="" text:cond-style-name=""><text:span text:style-name="a845" text:class-names="">申訴暨評議案件管理系統</text:span><text:span text:style-name="a846" text:class-names=""><text:line-break/></text:span><text:span text:style-name="a847" text:class-names="">金融服務</text:span><text:span text:style-name="a848" text:class-names="">業者</text:span><text:span text:style-name="a849" text:class-names="">帳號維護</text:span></text:p>
          </draw:text-box>
          <svg:title/>
          <svg:desc/>
        </draw:frame>
        <presentation:notes draw:style-name="a857">
          <draw:frame draw:id="id106" draw:style-name="a854" draw:name="Rectangle 7" svg:x="4.25in" svg:y="9.5in" svg:width="3.25in" svg:height="0.5in">
            <draw:text-box>
              <text:p text:style-name="a853" text:class-names="" text:cond-style-name=""><text:span text:style-name="a852" text:class-names=""><text:page-number style:num-format="1" text:fixed="false"/></text:span></text:p>
            </draw:text-box>
            <svg:title/>
            <svg:desc/>
          </draw:frame>
          <draw:page-thumbnail draw:page-number="1" svg:x="1.25174in" svg:y="0.75174in" svg:width="4.99653in" svg:height="3.74653in" presentation:class="page" draw:id="id107" presentation:style-name="a855" draw:name="Rectangle 2">
            <svg:title/>
            <svg:desc/>
          </draw:page-thumbnail>
          <draw:frame draw:id="id108" presentation:style-name="a856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289" draw:style-name="a859" draw:master-page-name="Master1-Layout2-obj-標題及物件" presentation:presentation-page-layout-name="Master1-PPL2" draw:id="Slide-544">
        <draw:frame draw:id="id109" presentation:style-name="a862" draw:name="標題 1" svg:x="0.25in" svg:y="0.5in" svg:width="7.5in" svg:height="0.66667in" presentation:class="title" presentation:placeholder="false">
          <draw:text-box>
            <text:p text:style-name="a861" text:class-names="" text:cond-style-name=""><text:span text:style-name="a860" text:class-names="">建立使用者帳號</text:span></text:p>
          </draw:text-box>
          <svg:title/>
          <svg:desc/>
        </draw:frame>
        <draw:frame draw:id="id110" draw:style-name="a863" draw:name="Picture 2" svg:x="0.59028in" svg:y="1.70313in" svg:width="3.46528in" svg:height="2.49653in" style:rel-width="scale" style:rel-height="scale">
          <draw:image xlink:href="media/image1.png" xlink:type="simple" xlink:show="embed" xlink:actuate="onLoad"/>
          <svg:title/>
          <svg:desc/>
        </draw:frame>
        <draw:frame draw:id="id111" draw:style-name="a864" draw:name="Picture 3" svg:x="3.06424in" svg:y="4.38021in" svg:width="3.59028in" svg:height="2.04687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3.42535in" svg:y1="3.82813in" svg:x2="3.66146in" svg:y2="4.61632in" draw:id="id112" draw:style-name="a866" draw:name="直線單箭頭接點 6">
          <svg:title/>
          <svg:desc/>
        </draw:connector>
        <draw:frame draw:id="id113" presentation:style-name="a872" draw:name="內容版面配置區 2" svg:x="4.13368in" svg:y="2.48958in" svg:width="3.22917in" svg:height="0.86632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67" text:class-names="">請使用</text:span><text:span text:style-name="a868" text:class-names="">金融服務業管理者帳號</text:span><text:span text:style-name="a869" text:class-names="">登入系統</text:span></text:p>
              </text:list-item>
            </text:list>
          </draw:text-box>
          <svg:title/>
          <svg:desc/>
        </draw:frame>
        <draw:frame draw:id="id114" draw:style-name="a876" draw:name="內容版面配置區 2" svg:x="6.81076in" svg:y="4.85243in" svg:width="2.28472in" svg:height="1.02431in">
          <draw:text-box>
            <text:list text:style-name="a875">
              <text:list-item>
                <text:p text:style-name="a874" text:class-names="" text:cond-style-name=""><text:span text:style-name="a873" text:class-names="">成功登入系統的歡迎畫面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7" presentation:preset-sub-type="1" presentation:preset-class="entrance" smil:begin="0.0s" smil:fill="hold">
                  <anim:set smil:targetElement="id112" smil:attributeName="visibility" smil:to="visible" smil:begin="0.0s" smil:dur="0.001s" smil:fill="hold"/>
                  <anim:animate smil:targetElement="id112" smil:attributeName="x" smil:values="x;x" smil:keyTimes="0.0;1.0" smil:dur="0.5s" smil:fill="hold"/>
                  <anim:animate smil:targetElement="id112" smil:attributeName="y" smil:values="y-height/2;y" smil:keyTimes="0.0;1.0" smil:dur="0.5s" smil:fill="hold"/>
                  <anim:animate smil:targetElement="id112" smil:attributeName="width" smil:values="width;width" smil:keyTimes="0.0;1.0" smil:dur="0.5s" smil:fill="hold"/>
                  <anim:animate smil:targetElement="id112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291" draw:style-name="a878" draw:master-page-name="Master1-Layout2-obj-標題及物件" presentation:presentation-page-layout-name="Master1-PPL2" draw:id="Slide-546">
        <draw:frame draw:id="id115" presentation:style-name="a881" draw:name="標題 1" svg:x="0.25in" svg:y="0.5in" svg:width="7.5in" svg:height="0.66667in" presentation:class="title" presentation:placeholder="false">
          <draw:text-box>
            <text:p text:style-name="a880" text:class-names="" text:cond-style-name=""><text:span text:style-name="a879" text:class-names="">建立使用者帳號</text:span></text:p>
          </draw:text-box>
          <svg:title/>
          <svg:desc/>
        </draw:frame>
        <draw:frame draw:id="id116" presentation:style-name="a887" draw:name="內容版面配置區 2" svg:x="0.51215in" svg:y="5.16667in" svg:width="7.16493in" svg:height="0.94618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2" text:class-names="">管理者帳號登入後，畫面右上角會顯示</text:span><text:span text:style-name="a883" text:class-names="">「系統管理」</text:span><text:span text:style-name="a884" text:class-names="">選項，點選進入。</text:span></text:p>
              </text:list-item>
            </text:list>
          </draw:text-box>
          <svg:title/>
          <svg:desc/>
        </draw:frame>
        <draw:frame draw:id="id117" draw:style-name="a888" draw:name="Picture 4" svg:x="0.57986in" svg:y="1.70313in" svg:width="7.09722in" svg:height="1.88889in" style:rel-width="scale" style:rel-height="scale">
          <draw:image xlink:href="media/image3.png" xlink:type="simple" xlink:show="embed" xlink:actuate="onLoad"/>
          <svg:title/>
          <svg:desc/>
        </draw:frame>
        <draw:frame draw:id="id118" draw:style-name="a889" draw:name="Picture 5" svg:x="1.69271in" svg:y="3.59201in" svg:width="5.11806in" svg:height="1.18403in" style:rel-width="scale" style:rel-height="scale">
          <draw:image xlink:href="media/image4.png" xlink:type="simple" xlink:show="embed" xlink:actuate="onLoad"/>
          <svg:title/>
          <svg:desc/>
        </draw:frame>
        <draw:connector draw:type="line" svg:x1="7.12674in" svg:y1="2.41146in" svg:x2="6.10243in" svg:y2="3.90799in" draw:id="id119" draw:style-name="a891" draw:name="直線單箭頭接點 8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7" presentation:preset-sub-type="1" presentation:preset-class="entrance" smil:begin="0.0s" smil:fill="hold">
                  <anim:set smil:targetElement="id119" smil:attributeName="visibility" smil:to="visible" smil:begin="0.0s" smil:dur="0.001s" smil:fill="hold"/>
                  <anim:animate smil:targetElement="id119" smil:attributeName="x" smil:values="x;x" smil:keyTimes="0.0;1.0" smil:dur="0.5s" smil:fill="hold"/>
                  <anim:animate smil:targetElement="id119" smil:attributeName="y" smil:values="y-height/2;y" smil:keyTimes="0.0;1.0" smil:dur="0.5s" smil:fill="hold"/>
                  <anim:animate smil:targetElement="id119" smil:attributeName="width" smil:values="width;width" smil:keyTimes="0.0;1.0" smil:dur="0.5s" smil:fill="hold"/>
                  <anim:animate smil:targetElement="id119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290" draw:style-name="a893" draw:master-page-name="Master1-Layout2-obj-標題及物件" presentation:presentation-page-layout-name="Master1-PPL2" draw:id="Slide-545">
        <draw:frame draw:id="id120" presentation:style-name="a896" draw:name="標題 1" svg:x="0.25in" svg:y="0.5in" svg:width="7.5in" svg:height="0.66667in" presentation:class="title" presentation:placeholder="false">
          <draw:text-box>
            <text:p text:style-name="a895" text:class-names="" text:cond-style-name=""><text:span text:style-name="a894" text:class-names="">建立使用者帳號</text:span></text:p>
          </draw:text-box>
          <svg:title/>
          <svg:desc/>
        </draw:frame>
        <draw:frame draw:id="id121" presentation:style-name="a902" draw:name="內容版面配置區 2" svg:x="4.52778in" svg:y="1.78125in" svg:width="3.85764in" svg:height="2.59896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7" text:class-names="">進入「系統管理」後，左方功能選單會產生「社群權限管理」，點選後下方會出現</text:span><text:span text:style-name="a898" text:class-names="">「帳號維護」</text:span><text:span text:style-name="a899" text:class-names="">連結，請點選。</text:span></text:p>
              </text:list-item>
            </text:list>
          </draw:text-box>
          <svg:title/>
          <svg:desc/>
        </draw:frame>
        <draw:frame draw:id="id122" draw:style-name="a903" draw:name="Picture 2" svg:x="0.6684in" svg:y="1.78125in" svg:width="3.53472in" svg:height="4.3316in" style:rel-width="scale" style:rel-height="scale">
          <draw:image xlink:href="media/image5.png" xlink:type="simple" xlink:show="embed" xlink:actuate="onLoad"/>
          <svg:title/>
          <svg:desc/>
        </draw:frame>
        <draw:custom-shape svg:x="1.37674in" svg:y="4.46528in" svg:width="1.10417in" svg:height="0.38715in" draw:id="id124" draw:style-name="a906" draw:name="矩形 4">
          <svg:title/>
          <svg:desc/>
          <text:p text:style-name="a905" text:class-names="" text:cond-style-name="" text:id="id123"><text:span text:style-name="a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transitionFilter smil:targetElement="id124" smil:type="fade" smil:subtype="crossfade" smil:dur="0.5s"/>
                </anim:par>
              </anim:par>
            </anim:par>
          </anim:seq>
        </anim:par>
      </draw:page>
      <draw:page draw:name="Slide292" draw:style-name="a908" draw:master-page-name="Master1-Layout2-obj-標題及物件" presentation:presentation-page-layout-name="Master1-PPL2" draw:id="Slide-547">
        <draw:frame draw:id="id125" presentation:style-name="a911" draw:name="標題 1" svg:x="0.25in" svg:y="0.5in" svg:width="7.5in" svg:height="0.66667in" presentation:class="title" presentation:placeholder="false">
          <draw:text-box>
            <text:p text:style-name="a910" text:class-names="" text:cond-style-name=""><text:span text:style-name="a909" text:class-names="">建立使用者帳號</text:span></text:p>
          </draw:text-box>
          <svg:title/>
          <svg:desc/>
        </draw:frame>
        <draw:frame draw:id="id126" presentation:style-name="a915" draw:name="內容版面配置區 2" svg:x="0.51215in" svg:y="5.32465in" svg:width="7.16493in" svg:height="0.94444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2" text:class-names="">畫面將轉跳至以上結果，群組為該公司之群組目錄，使用者則會顯示於該群組內的使用者清單。</text:span></text:p>
              </text:list-item>
            </text:list>
          </draw:text-box>
          <svg:title/>
          <svg:desc/>
        </draw:frame>
        <draw:frame draw:id="id127" draw:style-name="a916" draw:name="Picture 2" svg:x="0.51215in" svg:y="1.70313in" svg:width="7.1875in" svg:height="3.47917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93" draw:style-name="a918" draw:master-page-name="Master1-Layout2-obj-標題及物件" presentation:presentation-page-layout-name="Master1-PPL2" draw:id="Slide-548">
        <draw:frame draw:id="id128" presentation:style-name="a921" draw:name="標題 1" svg:x="0.25in" svg:y="0.5in" svg:width="7.5in" svg:height="0.66667in" presentation:class="title" presentation:placeholder="false">
          <draw:text-box>
            <text:p text:style-name="a920" text:class-names="" text:cond-style-name=""><text:span text:style-name="a919" text:class-names="">建立使用者帳號</text:span></text:p>
          </draw:text-box>
          <svg:title/>
          <svg:desc/>
        </draw:frame>
        <draw:frame draw:id="id129" presentation:style-name="a945" draw:name="內容版面配置區 2" svg:x="0.59028in" svg:y="3.90799in" svg:width="7.02257in" svg:height="2.20486in" presentation:class="outline" presentation:placeholder="false">
          <draw:text-box>
            <text:list text:style-name="a925">
              <text:list-item>
                <text:p text:style-name="a924" text:class-names="" text:cond-style-name=""><text:span text:style-name="a922" text:class-names="">說明</text:span><text:span text:style-name="a923" text:class-names="">:</text:span></text:p>
              </text:list-item>
            </text:list>
            <text:list text:style-name="a932">
              <text:list-item>
                <text:p text:style-name="a931" text:class-names="" text:cond-style-name=""><text:span text:style-name="a926" text:class-names="">【</text:span><text:span text:style-name="a927" text:class-names="">新增</text:span><text:span text:style-name="a928" text:class-names="">】:</text:span><text:span text:style-name="a929" text:class-names="">於該群組增加使用者。</text:span><text:span text:style-name="a930" text:class-names=""/></text:p>
              </text:list-item>
            </text:list>
            <text:list text:style-name="a941">
              <text:list-item>
                <text:p text:style-name="a940" text:class-names="" text:cond-style-name=""><text:span text:style-name="a933" text:class-names="">【</text:span><text:span text:style-name="a934" text:class-names="">人圖</text:span><text:span text:style-name="a935" text:class-names="">】:</text:span><text:span text:style-name="a936" text:class-names="">可編輯該使用者資料</text:span><text:span text:style-name="a937" text:class-names="">(</text:span><text:span text:style-name="a938" text:class-names="">修改密碼、修改輸入錯誤次數</text:span><text:span text:style-name="a939" text:class-names="">)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</draw:text-box>
          <svg:title/>
          <svg:desc/>
        </draw:frame>
        <draw:frame draw:id="id130" draw:style-name="a946" draw:name="Picture 2" svg:x="0.59028in" svg:y="1.78125in" svg:width="7.08333in" svg:height="1.97917in" style:rel-width="scale" style:rel-height="scale">
          <draw:image xlink:href="media/image7.png" xlink:type="simple" xlink:show="embed" xlink:actuate="onLoad"/>
          <svg:title/>
          <svg:desc/>
        </draw:frame>
        <draw:custom-shape svg:x="6.96875in" svg:y="1.78125in" svg:width="0.63021in" svg:height="0.47222in" draw:id="id132" draw:style-name="a949" draw:name="矩形 4">
          <svg:title/>
          <svg:desc/>
          <text:p text:style-name="a948" text:class-names="" text:cond-style-name="" text:id="id131"><text:span text:style-name="a9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2.96181in" svg:width="0.31424in" svg:height="0.31597in" draw:id="id134" draw:style-name="a952" draw:name="矩形 5">
          <svg:title/>
          <svg:desc/>
          <text:p text:style-name="a951" text:class-names="" text:cond-style-name="" text:id="id133"><text:span text:style-name="a9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55903in" svg:y1="2.88368in" svg:x2="3.97569in" svg:y2="2.88368in" draw:id="id135" draw:style-name="a954" draw:name="直線單箭頭接點 7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7" presentation:preset-sub-type="8" presentation:preset-class="entrance" smil:begin="0.0s" smil:fill="hold">
                  <anim:set smil:targetElement="id135" smil:attributeName="visibility" smil:to="visible" smil:begin="0.0s" smil:dur="0.001s" smil:fill="hold"/>
                  <anim:animate smil:targetElement="id135" smil:attributeName="x" smil:values="x-width/2;x" smil:keyTimes="0.0;1.0" smil:dur="0.5s" smil:fill="hold"/>
                  <anim:animate smil:targetElement="id135" smil:attributeName="y" smil:values="y;y" smil:keyTimes="0.0;1.0" smil:dur="0.5s" smil:fill="hold"/>
                  <anim:animate smil:targetElement="id135" smil:attributeName="width" smil:values="0;width" smil:keyTimes="0.0;1.0" smil:dur="0.5s" smil:fill="hold"/>
                  <anim:animate smil:targetElement="id135" smil:attributeName="height" smil:values="height;height" smil:keyTimes="0.0;1.0" smil:dur="0.5s" smil:fill="hold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32" smil:attributeName="visibility" smil:to="visible" smil:begin="0.0s" smil:dur="0.001s" smil:fill="hold"/>
                  <anim:transitionFilter smil:targetElement="id132" smil:type="fade" smil:subtype="crossfade" smil:dur="0.5s"/>
                </anim:par>
              </anim:par>
              <anim:par presentation:node-type="after-previous" smil:begin="1.0s" smil:fill="hold">
                <anim:par presentation:node-type="after-previous" presentation:preset-id="4" presentation:preset-sub-type="16" presentation:preset-class="entrance" presentation:group-id="0" smil:begin="0.0s" smil:fill="hold">
                  <anim:set smil:targetElement="id134" smil:attributeName="visibility" smil:to="visible" smil:begin="0.0s" smil:dur="0.001s" smil:fill="hold"/>
                  <anim:transitionFilter smil:targetElement="id134" smil:type="irisWipe" smil:subtype="rectangle" smil:direction="reverse" smil:dur="0.5s"/>
                </anim:par>
              </anim:par>
            </anim:par>
          </anim:seq>
        </anim:par>
      </draw:page>
      <draw:page draw:name="Slide294" draw:style-name="a956" draw:master-page-name="Master1-Layout2-obj-標題及物件" presentation:presentation-page-layout-name="Master1-PPL2" draw:id="Slide-549">
        <draw:frame draw:id="id136" presentation:style-name="a959" draw:name="標題 1" svg:x="0.25in" svg:y="0.5in" svg:width="7.5in" svg:height="0.66667in" presentation:class="title" presentation:placeholder="false">
          <draw:text-box>
            <text:p text:style-name="a958" text:class-names="" text:cond-style-name=""><text:span text:style-name="a957" text:class-names="">新增使用者帳號</text:span></text:p>
          </draw:text-box>
          <svg:title/>
          <svg:desc/>
        </draw:frame>
        <draw:frame draw:id="id137" presentation:style-name="a973" draw:name="內容版面配置區 2" svg:x="4.76389in" svg:y="1.54514in" svg:width="3.30729in" svg:height="2.36111in" presentation:class="outline" presentation:placeholder="false">
          <draw:text-box>
            <text:list text:style-name="a964">
              <text:list-item>
                <text:p text:style-name="a963" text:class-names="" text:cond-style-name=""><text:span text:style-name="a960" text:class-names="">1.</text:span><text:span text:style-name="a961" text:class-names="">點選需新增帳號之群組</text:span><text:span text:style-name="a962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65" text:class-names="">2.</text:span><text:span text:style-name="a966" text:class-names="">點選資料顯示區右方的</text:span><text:span text:style-name="a967" text:class-names="">「新增」</text:span><text:span text:style-name="a968" text:class-names="">按鈕，將於資料顯示區下方顯示</text:span><text:span text:style-name="a969" text:class-names="">帳號維護</text:span><text:span text:style-name="a970" text:class-names="">區塊。</text:span></text:p>
              </text:list-item>
            </text:list>
          </draw:text-box>
          <svg:title/>
          <svg:desc/>
        </draw:frame>
        <draw:frame draw:id="id138" draw:style-name="a974" draw:name="Picture 2" svg:x="0.51215in" svg:y="1.70313in" svg:width="3.07118in" svg:height="1.57118in" style:rel-width="scale" style:rel-height="scale">
          <draw:image xlink:href="media/image8.png" xlink:type="simple" xlink:show="embed" xlink:actuate="onLoad"/>
          <svg:title/>
          <svg:desc/>
        </draw:frame>
        <draw:frame draw:id="id139" draw:style-name="a975" draw:name="Picture 3" svg:x="1.22049in" svg:y="2.88194in" svg:width="3.38542in" svg:height="1.73438in" style:rel-width="scale" style:rel-height="scale">
          <draw:image xlink:href="media/image9.png" xlink:type="simple" xlink:show="embed" xlink:actuate="onLoad"/>
          <svg:title/>
          <svg:desc/>
        </draw:frame>
        <draw:connector draw:type="line" svg:x1="2.63715in" svg:y1="2.48958in" svg:x2="3.74132in" svg:y2="3.04167in" draw:id="id140" draw:style-name="a977" draw:name="直線單箭頭接點 5">
          <svg:title/>
          <svg:desc/>
        </draw:connector>
        <draw:frame draw:id="id141" draw:style-name="a978" draw:name="Picture 4" svg:x="0.90451in" svg:y="4.85243in" svg:width="8.29861in" svg:height="2.04687in" style:rel-width="scale" style:rel-height="scale">
          <draw:image xlink:href="media/image10.png" xlink:type="simple" xlink:show="embed" xlink:actuate="onLoad"/>
          <svg:title/>
          <svg:desc/>
        </draw:frame>
        <draw:connector draw:type="line" svg:x1="4.29167in" svg:y1="3.43403in" svg:x2="4.68576in" svg:y2="4.93056in" draw:id="id142" draw:style-name="a980" draw:name="直線單箭頭接點 13">
          <svg:title/>
          <svg:desc/>
        </draw:connector>
        <draw:custom-shape svg:x="3.73958in" svg:y="2.96181in" svg:width="0.7309in" svg:height="0.34896in" draw:id="id144" draw:style-name="a983" draw:name="矩形 4">
          <svg:title/>
          <svg:desc/>
          <text:p text:style-name="a982" text:class-names="" text:cond-style-name="" text:id="id143"><text:span text:style-name="a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7" presentation:preset-sub-type="1" presentation:preset-class="entrance" smil:begin="0.0s" smil:fill="hold">
                  <anim:set smil:targetElement="id140" smil:attributeName="visibility" smil:to="visible" smil:begin="0.0s" smil:dur="0.001s" smil:fill="hold"/>
                  <anim:animate smil:targetElement="id140" smil:attributeName="x" smil:values="x;x" smil:keyTimes="0.0;1.0" smil:dur="0.5s" smil:fill="hold"/>
                  <anim:animate smil:targetElement="id140" smil:attributeName="y" smil:values="y-height/2;y" smil:keyTimes="0.0;1.0" smil:dur="0.5s" smil:fill="hold"/>
                  <anim:animate smil:targetElement="id140" smil:attributeName="width" smil:values="width;width" smil:keyTimes="0.0;1.0" smil:dur="0.5s" smil:fill="hold"/>
                  <anim:animate smil:targetElement="id140" smil:attributeName="height" smil:values="0;height" smil:keyTimes="0.0;1.0" smil:dur="0.5s" smil:fill="hold"/>
                </anim:par>
              </anim:par>
              <anim:par presentation:node-type="after-previous" smil:begin="0.5s" smil:fill="hold">
                <anim:par presentation:node-type="after-previous" presentation:preset-id="4" presentation:preset-sub-type="16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transitionFilter smil:targetElement="id144" smil:type="irisWipe" smil:subtype="rectangle" smil:direction="reverse" smil:dur="0.5s"/>
                </anim:par>
              </anim:par>
              <anim:par presentation:node-type="after-previous" smil:begin="1.0s" smil:fill="hold">
                <anim:par presentation:node-type="after-previous" presentation:preset-id="17" presentation:preset-sub-type="1" presentation:preset-class="entrance" smil:begin="0.0s" smil:fill="hold">
                  <anim:set smil:targetElement="id142" smil:attributeName="visibility" smil:to="visible" smil:begin="0.0s" smil:dur="0.001s" smil:fill="hold"/>
                  <anim:animate smil:targetElement="id142" smil:attributeName="x" smil:values="x;x" smil:keyTimes="0.0;1.0" smil:dur="0.5s" smil:fill="hold"/>
                  <anim:animate smil:targetElement="id142" smil:attributeName="y" smil:values="y-height/2;y" smil:keyTimes="0.0;1.0" smil:dur="0.5s" smil:fill="hold"/>
                  <anim:animate smil:targetElement="id142" smil:attributeName="width" smil:values="width;width" smil:keyTimes="0.0;1.0" smil:dur="0.5s" smil:fill="hold"/>
                  <anim:animate smil:targetElement="id142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297" draw:style-name="a985" draw:master-page-name="Master1-Layout2-obj-標題及物件" presentation:presentation-page-layout-name="Master1-PPL2" draw:id="Slide-552">
        <draw:frame draw:id="id145" presentation:style-name="a990" draw:name="標題 1" svg:x="0.25in" svg:y="0.5in" svg:width="7.5in" svg:height="0.66667in" presentation:class="title" presentation:placeholder="false">
          <draw:text-box>
            <text:p text:style-name="a989" text:class-names="" text:cond-style-name=""><text:span text:style-name="a986" text:class-names="">新增使用者帳號</text:span><text:span text:style-name="a987" text:class-names="">-</text:span><text:span text:style-name="a988" text:class-names="">注意事項</text:span></text:p>
          </draw:text-box>
          <svg:title/>
          <svg:desc/>
        </draw:frame>
        <draw:frame draw:id="id146" presentation:style-name="a1064" draw:name="內容版面配置區 2" svg:x="0.23611in" svg:y="3.43576in" svg:width="9.48958in" svg:height="3.62153in" presentation:class="outline" presentation:placeholder="false">
          <draw:text-box>
            <text:list text:style-name="a997">
              <text:list-item>
                <text:p text:style-name="a996" text:class-names="" text:cond-style-name=""><text:span text:style-name="a991" text:class-names="">【</text:span><text:span text:style-name="a992" text:class-names="">帳號</text:span><text:span text:style-name="a993" text:class-names="">】</text:span><text:span text:style-name="a994" text:class-names="">：可依照業者需求自行建立帳號名稱</text:span><text:span text:style-name="a995" text:class-names=""/></text:p>
              </text:list-item>
            </text:list>
            <text:list text:style-name="a1007">
              <text:list-item>
                <text:p text:style-name="a1006" text:class-names="" text:cond-style-name=""><text:span text:style-name="a998" text:class-names=""><text:s text:c="4"/></text:span><text:span text:style-name="a999" text:class-names="">(</text:span><text:span text:style-name="a1000" text:class-names="">只可使用英數字或電子信箱，且字數不得超過</text:span><text:span text:style-name="a1001" text:class-names="">30</text:span><text:span text:style-name="a1002" text:class-names="">個字</text:span><text:span text:style-name="a1003" text:class-names="">)</text:span><text:span text:style-name="a1004" text:class-names="">。</text:span><text:span text:style-name="a1005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08" text:class-names="">【</text:span><text:span text:style-name="a1009" text:class-names="">密碼</text:span><text:span text:style-name="a1010" text:class-names="">】</text:span><text:span text:style-name="a1011" text:class-names="">：可依照業者需求自行建立密碼，且需定期更新，若</text:span><text:span text:style-name="a1012" text:class-names="">6</text:span><text:span text:style-name="a1013" text:class-names="">個月內</text:span><text:span text:style-name="a1014" text:class-names="">使用者無更新動作，系統將強制使用者更新。</text:span><text:span text:style-name="a1015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18" text:class-names=""><text:s text:c="4"/></text:span><text:span text:style-name="a1019" text:class-names="">(</text:span><text:span text:style-name="a1020" text:class-names="">只可使用英數字，且字數不得超過</text:span><text:span text:style-name="a1021" text:class-names="">12</text:span><text:span text:style-name="a1022" text:class-names="">個字</text:span><text:span text:style-name="a1023" text:class-names="">)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26" text:class-names="">【</text:span><text:span text:style-name="a1027" text:class-names="">啟用日期</text:span><text:span text:style-name="a1028" text:class-names="">】</text:span><text:span text:style-name="a1029" text:class-names="">：此帳號之啟用日期。</text:span><text:span text:style-name="a1030" text:class-names=""/></text:p>
              </text:list-item>
            </text:list>
            <text:list text:style-name="a1043">
              <text:list-item>
                <text:p text:style-name="a1042" text:class-names="" text:cond-style-name=""><text:span text:style-name="a1033" text:class-names="">【</text:span><text:span text:style-name="a1034" text:class-names="">停用日期</text:span><text:span text:style-name="a1035" text:class-names="">】</text:span><text:span text:style-name="a1036" text:class-names="">：此帳號之停用日期。管理者需自行將日期延長，以防發生停用，造成帳號無法登入之情況</text:span><text:span text:style-name="a1037" text:class-names="">(</text:span><text:span text:style-name="a1038" text:class-names="">最大值可至</text:span><text:span text:style-name="a1039" text:class-names="">2999/12/31)</text:span><text:span text:style-name="a1040" text:class-names="">。</text:span><text:span text:style-name="a1041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44" text:class-names="">【</text:span><text:span text:style-name="a1045" text:class-names="">狀態</text:span><text:span text:style-name="a1046" text:class-names="">】</text:span><text:span text:style-name="a1047" text:class-names="">：此帳號之啟用、停用、鎖定</text:span><text:span text:style-name="a1048" text:class-names="">(</text:span><text:span text:style-name="a1049" text:class-names="">同停用</text:span><text:span text:style-name="a1050" text:class-names="">)</text:span><text:span text:style-name="a1051" text:class-names="">狀態選擇。</text:span><text:span text:style-name="a1052" text:class-names=""/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</draw:text-box>
          <svg:title/>
          <svg:desc/>
        </draw:frame>
        <draw:frame draw:id="id147" draw:style-name="a1065" draw:name="Picture 2" svg:x="0.43229in" svg:y="1.2309in" svg:width="8.92882in" svg:height="2.06597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299" draw:style-name="a1067" draw:master-page-name="Master1-Layout2-obj-標題及物件" presentation:presentation-page-layout-name="Master1-PPL2" draw:id="Slide-554">
        <draw:frame draw:id="id148" presentation:style-name="a1070" draw:name="標題 1" svg:x="0.25in" svg:y="0.5in" svg:width="7.5in" svg:height="0.66667in" presentation:class="title" presentation:placeholder="false">
          <draw:text-box>
            <text:p text:style-name="a1069" text:class-names="" text:cond-style-name=""><text:span text:style-name="a1068" text:class-names="">新增使用者帳號</text:span></text:p>
          </draw:text-box>
          <svg:title/>
          <svg:desc/>
        </draw:frame>
        <draw:frame draw:id="id149" presentation:style-name="a1084" draw:name="內容版面配置區 2" svg:x="0.59028in" svg:y="5.40451in" svg:width="7.08681in" svg:height="1.18056in" presentation:class="outline" presentation:placeholder="false">
          <draw:text-box>
            <text:list text:style-name="a1074">
              <text:list-item>
                <text:p text:style-name="a1073" text:class-names="" text:cond-style-name=""><text:span text:style-name="a1071" text:class-names="">請依照欄位內容，正確地輸入資料。</text:span><text:span text:style-name="a1072" text:class-names=""/></text:p>
              </text:list-item>
            </text:list>
            <text:list text:style-name="a1080">
              <text:list-item>
                <text:p text:style-name="a1079" text:class-names="" text:cond-style-name=""><text:span text:style-name="a1075" text:class-names="">完成後點選</text:span><text:span text:style-name="a1076" text:class-names="">「建立」</text:span><text:span text:style-name="a1077" text:class-names="">即可完成。</text:span><text:span text:style-name="a1078" text:class-names=""/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/></text:p>
              </text:list-item>
            </text:list>
          </draw:text-box>
          <svg:title/>
          <svg:desc/>
        </draw:frame>
        <draw:frame draw:id="id150" draw:style-name="a1085" draw:name="Picture 2" svg:x="0.74826in" svg:y="1.70313in" svg:width="6.88542in" svg:height="1.59375in" style:rel-width="scale" style:rel-height="scale">
          <draw:image xlink:href="media/image11.png" xlink:type="simple" xlink:show="embed" xlink:actuate="onLoad"/>
          <svg:title/>
          <svg:desc/>
        </draw:frame>
        <draw:frame draw:id="id151" draw:style-name="a1086" draw:name="Picture 3" svg:x="4.84201in" svg:y="2.96181in" svg:width="2.17708in" svg:height="2.14583in" style:rel-width="scale" style:rel-height="scale">
          <draw:image xlink:href="media/image12.png" xlink:type="simple" xlink:show="embed" xlink:actuate="onLoad"/>
          <svg:title/>
          <svg:desc/>
        </draw:frame>
        <draw:connector draw:type="line" svg:x1="4.21181in" svg:y1="3.11979in" svg:x2="5.15799in" svg:y2="3.75in" draw:id="id152" draw:style-name="a1088" draw:name="直線單箭頭接點 5">
          <svg:title/>
          <svg:desc/>
        </draw:connector>
        <draw:custom-shape svg:x="3.66146in" svg:y="2.85069in" svg:width="0.57292in" svg:height="0.34722in" draw:id="id154" draw:style-name="a1091" draw:name="矩形 4">
          <svg:title/>
          <svg:desc/>
          <text:p text:style-name="a1090" text:class-names="" text:cond-style-name="" text:id="id153"><text:span text:style-name="a10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4" presentation:preset-sub-type="16" presentation:preset-class="entrance" presentation:group-id="0" smil:begin="0.0s" smil:fill="hold">
                  <anim:set smil:targetElement="id154" smil:attributeName="visibility" smil:to="visible" smil:begin="0.0s" smil:dur="0.001s" smil:fill="hold"/>
                  <anim:transitionFilter smil:targetElement="id154" smil:type="irisWipe" smil:subtype="rectangle" smil:direction="reverse" smil:dur="0.5s"/>
                </anim:par>
              </anim:par>
              <anim:par presentation:node-type="after-previous" smil:begin="0.5s" smil:fill="hold">
                <anim:par presentation:node-type="after-previous" presentation:preset-id="17" presentation:preset-sub-type="1" presentation:preset-class="entrance" smil:begin="0.0s" smil:fill="hold">
                  <anim:set smil:targetElement="id152" smil:attributeName="visibility" smil:to="visible" smil:begin="0.0s" smil:dur="0.001s" smil:fill="hold"/>
                  <anim:animate smil:targetElement="id152" smil:attributeName="x" smil:values="x;x" smil:keyTimes="0.0;1.0" smil:dur="0.5s" smil:fill="hold"/>
                  <anim:animate smil:targetElement="id152" smil:attributeName="y" smil:values="y-height/2;y" smil:keyTimes="0.0;1.0" smil:dur="0.5s" smil:fill="hold"/>
                  <anim:animate smil:targetElement="id152" smil:attributeName="width" smil:values="width;width" smil:keyTimes="0.0;1.0" smil:dur="0.5s" smil:fill="hold"/>
                  <anim:animate smil:targetElement="id152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298" draw:style-name="a1093" draw:master-page-name="Master1-Layout2-obj-標題及物件" presentation:presentation-page-layout-name="Master1-PPL2" draw:id="Slide-553">
        <draw:frame draw:id="id155" presentation:style-name="a1096" draw:name="標題 1" svg:x="0.25in" svg:y="0.5in" svg:width="7.5in" svg:height="0.66667in" presentation:class="title" presentation:placeholder="false">
          <draw:text-box>
            <text:p text:style-name="a1095" text:class-names="" text:cond-style-name=""><text:span text:style-name="a1094" text:class-names="">成功新增帳號之結果</text:span></text:p>
          </draw:text-box>
          <svg:title/>
          <svg:desc/>
        </draw:frame>
        <draw:frame draw:id="id156" presentation:style-name="a1100" draw:name="內容版面配置區 2" svg:x="0.59028in" svg:y="4.30208in" svg:width="7.08681in" svg:height="1.67882in" presentation:class="outline" presentation:placeholder="false">
          <draw:text-box>
            <text:list text:style-name="a1099">
              <text:list-item>
                <text:p text:style-name="a1098" text:class-names="" text:cond-style-name=""><text:span text:style-name="a1097" text:class-names="">於管理者群組使用者清單中，即會顯示您新建立的帳號，如需建立操作者帳號，其步驟相同。</text:span></text:p>
              </text:list-item>
            </text:list>
          </draw:text-box>
          <svg:title/>
          <svg:desc/>
        </draw:frame>
        <draw:frame draw:id="id157" draw:style-name="a1101" draw:name="Picture 2" svg:x="0.59028in" svg:y="1.70313in" svg:width="7.14583in" svg:height="2.38542in" style:rel-width="scale" style:rel-height="scale">
          <draw:image xlink:href="media/image13.png" xlink:type="simple" xlink:show="embed" xlink:actuate="onLoad"/>
          <svg:title/>
          <svg:desc/>
        </draw:frame>
        <draw:custom-shape svg:x="4.05556in" svg:y="2.88368in" svg:width="3.5434in" svg:height="0.3941in" draw:id="id159" draw:style-name="a1104" draw:name="矩形 4">
          <svg:title/>
          <svg:desc/>
          <text:p text:style-name="a1103" text:class-names="" text:cond-style-name="" text:id="id158"><text:span text:style-name="a1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4" presentation:preset-sub-type="16" presentation:preset-class="entrance" presentation:group-id="0" smil:begin="0.0s" smil:fill="hold">
                  <anim:set smil:targetElement="id159" smil:attributeName="visibility" smil:to="visible" smil:begin="0.0s" smil:dur="0.001s" smil:fill="hold"/>
                  <anim:transitionFilter smil:targetElement="id159" smil:type="irisWipe" smil:subtype="rectangle" smil:direction="reverse" smil:dur="0.5s"/>
                </anim:par>
              </anim:par>
            </anim:par>
          </anim:seq>
        </anim:par>
      </draw:page>
      <draw:page draw:name="Slide300" draw:style-name="a1106" draw:master-page-name="Master1-Layout2-obj-標題及物件" presentation:presentation-page-layout-name="Master1-PPL2" draw:id="Slide-555">
        <draw:frame draw:id="id160" presentation:style-name="a1109" draw:name="標題 1" svg:x="0.25in" svg:y="0.5in" svg:width="7.5in" svg:height="0.66667in" presentation:class="title" presentation:placeholder="false">
          <draw:text-box>
            <text:p text:style-name="a1108" text:class-names="" text:cond-style-name=""><text:span text:style-name="a1107" text:class-names="">刪除使用者帳號</text:span></text:p>
          </draw:text-box>
          <svg:title/>
          <svg:desc/>
        </draw:frame>
        <draw:frame draw:id="id161" presentation:style-name="a1130" draw:name="內容版面配置區 2" svg:x="0.59028in" svg:y="5.40451in" svg:width="8.66146in" svg:height="1.88889in" presentation:class="outline" presentation:placeholder="false">
          <draw:text-box>
            <text:list text:style-name="a1116">
              <text:list-item>
                <text:p text:style-name="a1115" text:class-names="" text:cond-style-name=""><text:span text:style-name="a1110" text:class-names="">【</text:span><text:span text:style-name="a1111" text:class-names="">垃圾筒圖</text:span><text:span text:style-name="a1112" text:class-names="">】:</text:span><text:span text:style-name="a1113" text:class-names="">刪除該筆使用者帳號。</text:span><text:span text:style-name="a1114" text:class-names=""/></text:p>
              </text:list-item>
            </text:list>
            <text:list text:style-name="a1121">
              <text:list-item>
                <text:p text:style-name="a1120" text:class-names="" text:cond-style-name=""><text:span text:style-name="a1117" text:class-names=""><text:s text:c="2"/>1.</text:span><text:span text:style-name="a1118" text:class-names="">點選此圖示，出現確認刪除資料之訊息窗。</text:span><text:span text:style-name="a1119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22" text:class-names=""><text:s text:c="2"/>2.</text:span><text:span text:style-name="a1123" text:class-names="">按下確認鈕，即可刪除使用者帳號。</text:span><text:span text:style-name="a1124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</draw:text-box>
          <svg:title/>
          <svg:desc/>
        </draw:frame>
        <draw:frame draw:id="id162" draw:style-name="a1131" draw:name="Picture 2" svg:x="0.51215in" svg:y="1.2309in" svg:width="7.15625in" svg:height="2.4375in" style:rel-width="scale" style:rel-height="scale">
          <draw:image xlink:href="media/image14.png" xlink:type="simple" xlink:show="embed" xlink:actuate="onLoad"/>
          <svg:title/>
          <svg:desc/>
        </draw:frame>
        <draw:custom-shape svg:x="7.12674in" svg:y="2.41146in" svg:width="0.31424in" svg:height="0.3941in" draw:id="id164" draw:style-name="a1134" draw:name="矩形 6">
          <svg:title/>
          <svg:desc/>
          <text:p text:style-name="a1133" text:class-names="" text:cond-style-name="" text:id="id163"><text:span text:style-name="a11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1135" draw:name="Picture 3" svg:x="4.84201in" svg:y="3.30208in" svg:width="2.625in" svg:height="1.86458in" style:rel-width="scale" style:rel-height="scale">
          <draw:image xlink:href="media/image15.png" xlink:type="simple" xlink:show="embed" xlink:actuate="onLoad"/>
          <svg:title/>
          <svg:desc/>
        </draw:frame>
        <draw:connector draw:type="line" svg:x1="7.20486in" svg:y1="2.80556in" svg:x2="7.12674in" svg:y2="3.3559in" draw:id="id166" draw:style-name="a1137" draw:name="直線單箭頭接點 8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4" presentation:preset-sub-type="16" presentation:preset-class="entrance" presentation:group-id="0" smil:begin="0.0s" smil:fill="hold">
                  <anim:set smil:targetElement="id164" smil:attributeName="visibility" smil:to="visible" smil:begin="0.0s" smil:dur="0.001s" smil:fill="hold"/>
                  <anim:transitionFilter smil:targetElement="id164" smil:type="irisWipe" smil:subtype="rectangle" smil:direction="reverse" smil:dur="0.5s"/>
                </anim:par>
              </anim:par>
              <anim:par presentation:node-type="after-previous" smil:begin="0.5s" smil:fill="hold">
                <anim:par presentation:node-type="after-previous" presentation:preset-id="17" presentation:preset-sub-type="1" presentation:preset-class="entrance" smil:begin="0.0s" smil:fill="hold">
                  <anim:set smil:targetElement="id166" smil:attributeName="visibility" smil:to="visible" smil:begin="0.0s" smil:dur="0.001s" smil:fill="hold"/>
                  <anim:animate smil:targetElement="id166" smil:attributeName="x" smil:values="x;x" smil:keyTimes="0.0;1.0" smil:dur="0.5s" smil:fill="hold"/>
                  <anim:animate smil:targetElement="id166" smil:attributeName="y" smil:values="y-height/2;y" smil:keyTimes="0.0;1.0" smil:dur="0.5s" smil:fill="hold"/>
                  <anim:animate smil:targetElement="id166" smil:attributeName="width" smil:values="width;width" smil:keyTimes="0.0;1.0" smil:dur="0.5s" smil:fill="hold"/>
                  <anim:animate smil:targetElement="id166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301" draw:style-name="a1139" draw:master-page-name="Master1-Layout2-obj-標題及物件" presentation:presentation-page-layout-name="Master1-PPL2" draw:id="Slide-556">
        <draw:frame draw:id="id167" draw:style-name="a1140" draw:name="Picture 2" svg:x="0.43229in" svg:y="1.78125in" svg:width="7.3941in" svg:height="2.20486in" style:rel-width="scale" style:rel-height="scale">
          <draw:image xlink:href="media/image16.png" xlink:type="simple" xlink:show="embed" xlink:actuate="onLoad"/>
          <svg:title/>
          <svg:desc/>
        </draw:frame>
        <draw:frame draw:id="id168" presentation:style-name="a1143" draw:name="標題 1" svg:x="0.25in" svg:y="0.5in" svg:width="7.5in" svg:height="0.66667in" presentation:class="title" presentation:placeholder="false">
          <draw:text-box>
            <text:p text:style-name="a1142" text:class-names="" text:cond-style-name=""><text:span text:style-name="a1141" text:class-names="">成功刪除帳號之結果</text:span></text:p>
          </draw:text-box>
          <svg:title/>
          <svg:desc/>
        </draw:frame>
        <draw:frame draw:id="id169" presentation:style-name="a1150" draw:name="內容版面配置區 2" svg:x="0.59028in" svg:y="4.38021in" svg:width="7.08681in" svg:height="1.57465in" presentation:class="outline" presentation:placeholder="false">
          <draw:text-box>
            <text:list text:style-name="a1146">
              <text:list-item>
                <text:p text:style-name="a1145" text:class-names="" text:cond-style-name=""><text:span text:style-name="a1144" text:class-names="">於管理者群組使用者清單中，即無法看見已刪除的帳號，表示成功刪除帳號。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/></text:p>
              </text:list-item>
            </text:list>
          </draw:text-box>
          <svg:title/>
          <svg:desc/>
        </draw:frame>
        <draw:custom-shape svg:x="4.05556in" svg:y="3.04167in" svg:width="3.62153in" svg:height="0.3941in" draw:id="id171" draw:style-name="a1153" draw:name="矩形 6">
          <svg:title/>
          <svg:desc/>
          <text:p text:style-name="a1152" text:class-names="" text:cond-style-name="" text:id="id170"><text:span text:style-name="a1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4" presentation:preset-sub-type="16" presentation:preset-class="entrance" presentation:group-id="0" smil:begin="0.0s" smil:fill="hold">
                  <anim:set smil:targetElement="id171" smil:attributeName="visibility" smil:to="visible" smil:begin="0.0s" smil:dur="0.001s" smil:fill="hold"/>
                  <anim:transitionFilter smil:targetElement="id171" smil:type="irisWipe" smil:subtype="rectangle" smil:direction="reverse" smil:dur="0.5s"/>
                </anim:par>
              </anim:par>
            </anim:par>
          </anim:seq>
        </anim:par>
      </draw:page>
      <draw:page draw:name="Slide303" draw:style-name="a1155" draw:master-page-name="Master1-Layout2-obj-標題及物件" presentation:presentation-page-layout-name="Master1-PPL2" draw:id="Slide-558">
        <draw:frame draw:id="id172" draw:style-name="a1156" draw:name="Picture 2" svg:x="0.43229in" svg:y="1.78125in" svg:width="7.3941in" svg:height="2.20486in" style:rel-width="scale" style:rel-height="scale">
          <draw:image xlink:href="media/image16.png" xlink:type="simple" xlink:show="embed" xlink:actuate="onLoad"/>
          <svg:title/>
          <svg:desc/>
        </draw:frame>
        <draw:frame draw:id="id173" presentation:style-name="a1163" draw:name="標題 1" svg:x="0.25in" svg:y="0.5in" svg:width="7.5in" svg:height="0.66667in" presentation:class="title" presentation:placeholder="false">
          <draw:text-box>
            <text:p text:style-name="a1162" text:class-names="" text:cond-style-name=""><text:span text:style-name="a1157" text:class-names="">停用帳號</text:span><text:span text:style-name="a1158" text:class-names="">(</text:span><text:span text:style-name="a1159" text:class-names="">以預設帳號為例</text:span><text:span text:style-name="a1160" text:class-names="">)</text:span><text:span text:style-name="a1161" text:class-names=""/></text:p>
          </draw:text-box>
          <svg:title/>
          <svg:desc/>
        </draw:frame>
        <draw:frame draw:id="id174" presentation:style-name="a1170" draw:name="內容版面配置區 2" svg:x="0.74826in" svg:y="4.38021in" svg:width="6.53472in" svg:height="1.18056in" presentation:class="outline" presentation:placeholder="false">
          <draw:text-box>
            <text:list text:style-name="a1166">
              <text:list-item>
                <text:p text:style-name="a1165" text:class-names="" text:cond-style-name=""><text:span text:style-name="a1164" text:class-names="">點選群組，點選將要停用之使用者的「人圖」進入編輯。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/></text:p>
              </text:list-item>
            </text:list>
          </draw:text-box>
          <svg:title/>
          <svg:desc/>
        </draw:frame>
        <draw:custom-shape svg:x="4.05556in" svg:y="3.43576in" svg:width="0.39236in" svg:height="0.39236in" draw:id="id176" draw:style-name="a1173" draw:name="矩形 6">
          <svg:title/>
          <svg:desc/>
          <text:p text:style-name="a1172" text:class-names="" text:cond-style-name="" text:id="id175"><text:span text:style-name="a11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4809in" svg:y1="3.03993in" svg:x2="3.97569in" svg:y2="3.67188in" draw:id="id177" draw:style-name="a1175" draw:name="直線單箭頭接點 6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7" presentation:preset-sub-type="1" presentation:preset-class="entrance" smil:begin="0.0s" smil:fill="hold">
                  <anim:set smil:targetElement="id177" smil:attributeName="visibility" smil:to="visible" smil:begin="0.0s" smil:dur="0.001s" smil:fill="hold"/>
                  <anim:animate smil:targetElement="id177" smil:attributeName="x" smil:values="x;x" smil:keyTimes="0.0;1.0" smil:dur="0.5s" smil:fill="hold"/>
                  <anim:animate smil:targetElement="id177" smil:attributeName="y" smil:values="y-height/2;y" smil:keyTimes="0.0;1.0" smil:dur="0.5s" smil:fill="hold"/>
                  <anim:animate smil:targetElement="id177" smil:attributeName="width" smil:values="width;width" smil:keyTimes="0.0;1.0" smil:dur="0.5s" smil:fill="hold"/>
                  <anim:animate smil:targetElement="id177" smil:attributeName="height" smil:values="0;height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76" smil:attributeName="visibility" smil:to="visible" smil:begin="0.0s" smil:dur="0.001s" smil:fill="hold"/>
                  <anim:transitionFilter smil:targetElement="id176" smil:type="irisWipe" smil:subtype="rectangle" smil:direction="reverse" smil:dur="0.5s"/>
                </anim:par>
              </anim:par>
            </anim:par>
          </anim:seq>
        </anim:par>
      </draw:page>
      <draw:page draw:name="Slide302" draw:style-name="a1177" draw:master-page-name="Master1-Layout2-obj-標題及物件" presentation:presentation-page-layout-name="Master1-PPL2" draw:id="Slide-557">
        <draw:frame draw:id="id178" presentation:style-name="a1180" draw:name="標題 1" svg:x="0.25in" svg:y="0.5in" svg:width="7.5in" svg:height="0.66667in" presentation:class="title" presentation:placeholder="false">
          <draw:text-box>
            <text:p text:style-name="a1179" text:class-names="" text:cond-style-name=""><text:span text:style-name="a1178" text:class-names="">選取停用狀態</text:span></text:p>
          </draw:text-box>
          <svg:title/>
          <svg:desc/>
        </draw:frame>
        <draw:frame draw:id="id179" presentation:style-name="a1181" draw:name="Picture 2" svg:x="0.51215in" svg:y="1.70313in" svg:width="7.20486in" svg:height="1.65278in" style:rel-width="scale" style:rel-height="scale" presentation:class="graphic" presentation:placeholder="false">
          <draw:image xlink:href="media/image17.png" xlink:type="simple" xlink:show="embed" xlink:actuate="onLoad"/>
          <svg:title/>
          <svg:desc/>
        </draw:frame>
        <draw:frame draw:id="id180" draw:style-name="a1182" draw:name="Picture 4" svg:x="2.08681in" svg:y="3.59201in" svg:width="3.45313in" svg:height="0.63021in" style:rel-width="scale" style:rel-height="scale">
          <draw:image xlink:href="media/image18.png" xlink:type="simple" xlink:show="embed" xlink:actuate="onLoad"/>
          <svg:title/>
          <svg:desc/>
        </draw:frame>
        <draw:connector draw:type="line" svg:x1="2.63715in" svg:y1="2.96181in" svg:x2="2.71701in" svg:y2="3.51389in" draw:id="id181" draw:style-name="a1184" draw:name="直線單箭頭接點 11">
          <svg:title/>
          <svg:desc/>
        </draw:connector>
        <draw:custom-shape svg:x="0.59028in" svg:y="2.64757in" svg:width="2.28299in" svg:height="0.31424in" draw:id="id183" draw:style-name="a1187" draw:name="矩形 6">
          <svg:title/>
          <svg:desc/>
          <text:p text:style-name="a1186" text:class-names="" text:cond-style-name="" text:id="id182"><text:span text:style-name="a1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style-name="a1195" draw:name="內容版面配置區 2" svg:x="1.29861in" svg:y="4.69444in" svg:width="5.74826in" svg:height="1.18229in">
          <draw:text-box>
            <text:list text:style-name="a1192">
              <text:list-item>
                <text:p text:style-name="a1191" text:class-names="" text:cond-style-name=""><text:span text:style-name="a1188" text:class-names="">出現帳號維護後，將狀態改選為</text:span><text:span text:style-name="a1189" text:class-names="">「停用」</text:span><text:span text:style-name="a1190" text:class-names="">狀態。</text:span></text:p>
              </text:list-item>
            </text:list>
            <text:p text:style-name="a1194" text:class-names="" text:cond-style-name=""><text:span text:style-name="a119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83" smil:attributeName="visibility" smil:to="visible" smil:begin="0.0s" smil:dur="0.001s" smil:fill="hold"/>
                  <anim:transitionFilter smil:targetElement="id183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7" presentation:preset-sub-type="1" presentation:preset-class="entrance" smil:begin="0.0s" smil:fill="hold">
                  <anim:set smil:targetElement="id181" smil:attributeName="visibility" smil:to="visible" smil:begin="0.0s" smil:dur="0.001s" smil:fill="hold"/>
                  <anim:animate smil:targetElement="id181" smil:attributeName="x" smil:values="x;x" smil:keyTimes="0.0;1.0" smil:dur="0.5s" smil:fill="hold"/>
                  <anim:animate smil:targetElement="id181" smil:attributeName="y" smil:values="y-height/2;y" smil:keyTimes="0.0;1.0" smil:dur="0.5s" smil:fill="hold"/>
                  <anim:animate smil:targetElement="id181" smil:attributeName="width" smil:values="width;width" smil:keyTimes="0.0;1.0" smil:dur="0.5s" smil:fill="hold"/>
                  <anim:animate smil:targetElement="id181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304" draw:style-name="a1197" draw:master-page-name="Master1-Layout2-obj-標題及物件" presentation:presentation-page-layout-name="Master1-PPL2" draw:id="Slide-559">
        <draw:frame draw:id="id185" presentation:style-name="a1198" draw:name="Picture 4" svg:x="0.27431in" svg:y="1.38715in" svg:width="7.70486in" svg:height="2.16493in" style:rel-width="scale" style:rel-height="scale" presentation:class="graphic" presentation:placeholder="false">
          <draw:image xlink:href="media/image19.png" xlink:type="simple" xlink:show="embed" xlink:actuate="onLoad"/>
          <svg:title/>
          <svg:desc/>
        </draw:frame>
        <draw:frame draw:id="id186" presentation:style-name="a1201" draw:name="標題 1" svg:x="0.25in" svg:y="0.5in" svg:width="7.5in" svg:height="0.66667in" presentation:class="title" presentation:placeholder="false">
          <draw:text-box>
            <text:p text:style-name="a1200" text:class-names="" text:cond-style-name=""><text:span text:style-name="a1199" text:class-names="">選取停用狀態</text:span></text:p>
          </draw:text-box>
          <svg:title/>
          <svg:desc/>
        </draw:frame>
        <draw:connector draw:type="line" svg:x1="0.98438in" svg:y1="3.27778in" svg:x2="2.40104in" svg:y2="3.98611in" draw:id="id187" draw:style-name="a1203" draw:name="直線單箭頭接點 11">
          <svg:title/>
          <svg:desc/>
        </draw:connector>
        <draw:custom-shape svg:x="0.43229in" svg:y="3.07986in" svg:width="0.55208in" svg:height="0.31424in" draw:id="id189" draw:style-name="a1206" draw:name="矩形 6">
          <svg:title/>
          <svg:desc/>
          <text:p text:style-name="a1205" text:class-names="" text:cond-style-name="" text:id="id188"><text:span text:style-name="a1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style-name="a1207" draw:name="Picture 3" svg:x="2.63715in" svg:y="3.19792in" svg:width="2.28472in" svg:height="2.26042in" style:rel-width="scale" style:rel-height="scale">
          <draw:image xlink:href="media/image20.png" xlink:type="simple" xlink:show="embed" xlink:actuate="onLoad"/>
          <svg:title/>
          <svg:desc/>
        </draw:frame>
        <draw:frame draw:id="id191" draw:style-name="a1213" draw:name="內容版面配置區 2" svg:x="1.22049in" svg:y="5.64063in" svg:width="5.74826in" svg:height="1.18056in">
          <draw:text-box>
            <text:list text:style-name="a1210">
              <text:list-item>
                <text:p text:style-name="a1209" text:class-names="" text:cond-style-name=""><text:span text:style-name="a1208" text:class-names="">按下更新按鈕，出現更新成功訊息後，按下確定。</text:span></text:p>
              </text:list-item>
            </text:list>
            <text:p text:style-name="a1212" text:class-names="" text:cond-style-name=""><text:span text:style-name="a121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4" presentation:preset-sub-type="16" presentation:preset-class="entrance" presentation:group-id="0" smil:begin="0.0s" smil:fill="hold">
                  <anim:set smil:targetElement="id189" smil:attributeName="visibility" smil:to="visible" smil:begin="0.0s" smil:dur="0.001s" smil:fill="hold"/>
                  <anim:transitionFilter smil:targetElement="id189" smil:type="irisWipe" smil:subtype="rectangle" smil:direction="reverse" smil:dur="0.5s"/>
                </anim:par>
              </anim:par>
              <anim:par presentation:node-type="after-previous" smil:begin="0.5s" smil:fill="hold">
                <anim:par presentation:node-type="after-previous" presentation:preset-id="17" presentation:preset-sub-type="1" presentation:preset-class="entrance" smil:begin="0.0s" smil:fill="hold">
                  <anim:set smil:targetElement="id187" smil:attributeName="visibility" smil:to="visible" smil:begin="0.0s" smil:dur="0.001s" smil:fill="hold"/>
                  <anim:animate smil:targetElement="id187" smil:attributeName="x" smil:values="x;x" smil:keyTimes="0.0;1.0" smil:dur="0.5s" smil:fill="hold"/>
                  <anim:animate smil:targetElement="id187" smil:attributeName="y" smil:values="y-height/2;y" smil:keyTimes="0.0;1.0" smil:dur="0.5s" smil:fill="hold"/>
                  <anim:animate smil:targetElement="id187" smil:attributeName="width" smil:values="width;width" smil:keyTimes="0.0;1.0" smil:dur="0.5s" smil:fill="hold"/>
                  <anim:animate smil:targetElement="id187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305" draw:style-name="a1215" draw:master-page-name="Master1-Layout2-obj-標題及物件" presentation:presentation-page-layout-name="Master1-PPL2" draw:id="Slide-560">
        <draw:frame draw:id="id192" presentation:style-name="a1216" draw:name="Picture 2" svg:x="0.6684in" svg:y="1.70313in" svg:width="8.31076in" svg:height="2.44097in" style:rel-width="scale" style:rel-height="scale" presentation:class="graphic" presentation:placeholder="false">
          <draw:image xlink:href="media/image21.png" xlink:type="simple" xlink:show="embed" xlink:actuate="onLoad"/>
          <svg:title/>
          <svg:desc/>
        </draw:frame>
        <draw:frame draw:id="id193" presentation:style-name="a1219" draw:name="標題 1" svg:x="0.25in" svg:y="0.5in" svg:width="7.5in" svg:height="0.66667in" presentation:class="title" presentation:placeholder="false">
          <draw:text-box>
            <text:p text:style-name="a1218" text:class-names="" text:cond-style-name=""><text:span text:style-name="a1217" text:class-names="">成功停用帳號之結果</text:span></text:p>
          </draw:text-box>
          <svg:title/>
          <svg:desc/>
        </draw:frame>
        <draw:custom-shape svg:x="4.84201in" svg:y="3.45313in" svg:width="3.85937in" svg:height="0.53299in" draw:id="id195" draw:style-name="a1222" draw:name="矩形 6">
          <svg:title/>
          <svg:desc/>
          <text:p text:style-name="a1221" text:class-names="" text:cond-style-name="" text:id="id194"><text:span text:style-name="a12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1239" draw:name="內容版面配置區 2" svg:x="0.59028in" svg:y="4.38021in" svg:width="8.18924in" svg:height="2.96181in">
          <draw:text-box>
            <text:list text:style-name="a1233">
              <text:list-item>
                <text:p text:style-name="a1232" text:class-names="" text:cond-style-name=""><text:span text:style-name="a1223" text:class-names="">於管理者群組使用者清單中，即可看見已停用的帳號，其狀態改為</text:span><text:span text:style-name="a1224" text:class-names="">「停用」</text:span><text:span text:style-name="a1225" text:class-names="">表示成功</text:span><text:span text:style-name="a1226" text:class-names="">停用</text:span><text:span text:style-name="a1227" text:class-names="">帳號。</text:span><text:span text:style-name="a1228" text:class-names=""><text:line-break/>(</text:span><text:span text:style-name="a1229" text:class-names="">如需再次啟用或鎖定帳號，可進入「人圖」來編輯選取啟用或鎖定之狀態即可。</text:span><text:span text:style-name="a1230" text:class-names="">)</text:span><text:span text:style-name="a1231" text:class-names=""/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/></text:p>
              </text:list-item>
            </text:list>
            <text:p text:style-name="a1238" text:class-names="" text:cond-style-name=""><text:span text:style-name="a123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4" presentation:preset-sub-type="16" presentation:preset-class="entrance" presentation:group-id="0" smil:begin="0.0s" smil:fill="hold">
                  <anim:set smil:targetElement="id195" smil:attributeName="visibility" smil:to="visible" smil:begin="0.0s" smil:dur="0.001s" smil:fill="hold"/>
                  <anim:transitionFilter smil:targetElement="id195" smil:type="irisWipe" smil:subtype="rectangle" smil:direction="reverse" smil:dur="0.5s"/>
                </anim:par>
              </anim:par>
            </anim:par>
          </anim:seq>
        </anim:par>
      </draw:page>
      <draw:page draw:name="Slide295" draw:style-name="a1241" draw:master-page-name="Master1-Layout2-obj-標題及物件" presentation:presentation-page-layout-name="Master1-PPL2" draw:id="Slide-550">
        <draw:frame draw:id="id197" presentation:style-name="a1244" draw:name="標題 1" svg:x="0.25in" svg:y="0.5in" svg:width="7.5in" svg:height="0.66667in" presentation:class="title" presentation:placeholder="false">
          <draw:text-box>
            <text:p text:style-name="a1243" text:class-names="" text:cond-style-name=""><text:span text:style-name="a1242" text:class-names="">維護使用者帳號</text:span></text:p>
          </draw:text-box>
          <svg:title/>
          <svg:desc/>
        </draw:frame>
        <draw:frame draw:id="id198" presentation:style-name="a1254" draw:name="內容版面配置區 2" svg:x="0.59028in" svg:y="5.37847in" svg:width="7.71701in" svg:height="1.99479in" presentation:class="outline" presentation:placeholder="false">
          <draw:text-box>
            <text:list text:style-name="a1253">
              <text:list-item>
                <text:p text:style-name="a1252" text:class-names="" text:cond-style-name=""><text:span text:style-name="a1245" text:class-names="">點選</text:span><text:span text:style-name="a1246" text:class-names="">「人圖」</text:span><text:span text:style-name="a1247" text:class-names="">即可進入編輯，輸入密碼可直接更改使用者密碼；如需修改使用者輸入錯誤次數，只需將錯誤次數歸</text:span><text:span text:style-name="a1248" text:class-names="">0</text:span><text:span text:style-name="a1249" text:class-names="">後點選</text:span><text:span text:style-name="a1250" text:class-names="">「更新」</text:span><text:span text:style-name="a1251" text:class-names="">即可。</text:span></text:p>
              </text:list-item>
            </text:list>
          </draw:text-box>
          <svg:title/>
          <svg:desc/>
        </draw:frame>
        <draw:frame draw:id="id199" draw:style-name="a1255" draw:name="Picture 2" svg:x="0.59028in" svg:y="1.46701in" svg:width="7.14583in" svg:height="2.38542in" style:rel-width="scale" style:rel-height="scale">
          <draw:image xlink:href="media/image13.png" xlink:type="simple" xlink:show="embed" xlink:actuate="onLoad"/>
          <svg:title/>
          <svg:desc/>
        </draw:frame>
        <draw:frame draw:id="id200" draw:style-name="a1256" draw:name="Picture 3" svg:x="0.35417in" svg:y="3.27778in" svg:width="7.60243in" svg:height="1.81076in" style:rel-width="scale" style:rel-height="scale">
          <draw:image xlink:href="media/image22.png" xlink:type="simple" xlink:show="embed" xlink:actuate="onLoad"/>
          <svg:title/>
          <svg:desc/>
        </draw:frame>
        <draw:custom-shape svg:x="4.13368in" svg:y="2.64757in" svg:width="0.31424in" svg:height="0.3941in" draw:id="id202" draw:style-name="a1259" draw:name="矩形 6">
          <svg:title/>
          <svg:desc/>
          <text:p text:style-name="a1258" text:class-names="" text:cond-style-name="" text:id="id201"><text:span text:style-name="a1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13368in" svg:y1="2.96181in" svg:x2="4.05556in" svg:y2="3.43576in" draw:id="id203" draw:style-name="a1261" draw:name="直線單箭頭接點 7">
          <svg:title/>
          <svg:desc/>
        </draw:connector>
        <draw:custom-shape svg:x="3.58333in" svg:y="4.61632in" svg:width="0.62847in" svg:height="0.3941in" draw:id="id205" draw:style-name="a1264" draw:name="矩形 6">
          <svg:title/>
          <svg:desc/>
          <text:p text:style-name="a1263" text:class-names="" text:cond-style-name="" text:id="id204"><text:span text:style-name="a12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202" smil:attributeName="visibility" smil:to="visible" smil:begin="0.0s" smil:dur="0.001s" smil:fill="hold"/>
                  <anim:transitionFilter smil:targetElement="id202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7" presentation:preset-sub-type="1" presentation:preset-class="entrance" smil:begin="0.0s" smil:fill="hold">
                  <anim:set smil:targetElement="id203" smil:attributeName="visibility" smil:to="visible" smil:begin="0.0s" smil:dur="0.001s" smil:fill="hold"/>
                  <anim:animate smil:targetElement="id203" smil:attributeName="x" smil:values="x;x" smil:keyTimes="0.0;1.0" smil:dur="0.5s" smil:fill="hold"/>
                  <anim:animate smil:targetElement="id203" smil:attributeName="y" smil:values="y-height/2;y" smil:keyTimes="0.0;1.0" smil:dur="0.5s" smil:fill="hold"/>
                  <anim:animate smil:targetElement="id203" smil:attributeName="width" smil:values="width;width" smil:keyTimes="0.0;1.0" smil:dur="0.5s" smil:fill="hold"/>
                  <anim:animate smil:targetElement="id203" smil:attributeName="height" smil:values="0;height" smil:keyTimes="0.0;1.0" smil:dur="0.5s" smil:fill="hold"/>
                </anim:par>
              </anim:par>
              <anim:par presentation:node-type="after-previous" smil:begin="1.0s" smil:fill="hold">
                <anim:par presentation:node-type="after-previous" presentation:preset-id="4" presentation:preset-sub-type="16" presentation:preset-class="entrance" presentation:group-id="0" smil:begin="0.0s" smil:fill="hold">
                  <anim:set smil:targetElement="id205" smil:attributeName="visibility" smil:to="visible" smil:begin="0.0s" smil:dur="0.001s" smil:fill="hold"/>
                  <anim:transitionFilter smil:targetElement="id205" smil:type="irisWipe" smil:subtype="rectangle" smil:direction="reverse" smil:dur="0.5s"/>
                </anim:par>
              </anim:par>
            </anim:par>
          </anim:seq>
        </anim:par>
      </draw:page>
      <draw:page draw:name="Slide25" draw:style-name="a1266" draw:master-page-name="Master1-Layout1-title-標題投影片" presentation:presentation-page-layout-name="Master1-PPL1" draw:id="Slide-280">
        <draw:frame draw:id="id207" presentation:style-name="a1269" draw:name="Rectangle 2" svg:x="0.51215in" svg:y="2.41146in" svg:width="8.97569in" svg:height="1.60764in" presentation:class="title" presentation:placeholder="false">
          <draw:text-box>
            <text:p text:style-name="a1268" text:class-names="" text:cond-style-name="" text:id="id206"><text:span text:style-name="a1267" text:class-names="">END</text:span></text:p>
          </draw:text-box>
          <svg:title/>
          <svg:desc/>
        </draw:frame>
        <presentation:notes draw:style-name="a1275">
          <draw:frame draw:id="id208" draw:style-name="a1272" draw:name="Rectangle 7" svg:x="4.25in" svg:y="9.5in" svg:width="3.25in" svg:height="0.5in">
            <draw:text-box>
              <text:p text:style-name="a1271" text:class-names="" text:cond-style-name=""><text:span text:style-name="a1270" text:class-names=""><text:page-number style:num-format="1" text:fixed="false"/></text:span></text:p>
            </draw:text-box>
            <svg:title/>
            <svg:desc/>
          </draw:frame>
          <draw:page-thumbnail draw:page-number="18" svg:x="1.25174in" svg:y="0.75174in" svg:width="4.99653in" svg:height="3.74653in" presentation:class="page" draw:id="id209" presentation:style-name="a1273" draw:name="Rectangle 2">
            <svg:title/>
            <svg:desc/>
          </draw:page-thumbnail>
          <draw:frame draw:id="id210" presentation:style-name="a1274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8333in" svg:y="1.33333in" svg:width="7.33333in" svg:height="1.41667in"/>
      <presentation:placeholder presentation:object="subtitle" svg:x="0.66667in" svg:y="3.08333in" svg:width="6.91667in" svg:height="0.91667in"/>
      <presentation:placeholder presentation:object="date-time" svg:x="1.58333in" svg:y="6.83333in" svg:width="2.08333in" svg:height="0.5in"/>
      <presentation:placeholder presentation:object="footer" svg:x="3.83333in" svg:y="6.83333in" svg:width="2.5in" svg:height="0.5in"/>
      <presentation:placeholder presentation:object="page-number" svg:x="6.5in" svg:y="6.83333in" svg:width="1.91667in" svg:height="0.5in"/>
    </style:presentation-page-layout>
    <style:presentation-page-layout style:name="Master1-PPL2" style:display-name="標題及物件">
      <presentation:placeholder presentation:object="title" svg:x="0.25in" svg:y="0.5in" svg:width="7.5in" svg:height="0.66667in"/>
      <presentation:placeholder presentation:object="object" svg:x="0.27431in" svg:y="1.46701in" svg:width="7.41667in" svg:height="4.75in"/>
      <presentation:placeholder presentation:object="date-time" svg:x="2in" svg:y="6.83333in" svg:width="2.08333in" svg:height="0.5in"/>
      <presentation:placeholder presentation:object="footer" svg:x="4.25in" svg:y="6.83333in" svg:width="2.58333in" svg:height="0.5in"/>
      <presentation:placeholder presentation:object="page-number" svg:x="7in" svg:y="6.83333in" svg:width="1.91667in" svg:height="0.5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2in" svg:y="6.83333in" svg:width="2.08333in" svg:height="0.5in"/>
      <presentation:placeholder presentation:object="footer" svg:x="4.25in" svg:y="6.83333in" svg:width="2.58333in" svg:height="0.5in"/>
      <presentation:placeholder presentation:object="page-number" svg:x="7in" svg:y="6.83333in" svg:width="1.91667in" svg:height="0.5in"/>
    </style:presentation-page-layout>
    <style:presentation-page-layout style:name="Master1-PPL4" style:display-name="兩項物件">
      <presentation:placeholder presentation:object="title" svg:x="0.25in" svg:y="0.5in" svg:width="7.5in" svg:height="0.66667in"/>
      <presentation:placeholder presentation:object="object" svg:x="0.27431in" svg:y="1.46701in" svg:width="3.625in" svg:height="4.75in"/>
      <presentation:placeholder presentation:object="object" svg:x="4.06597in" svg:y="1.46701in" svg:width="3.625in" svg:height="4.75in"/>
      <presentation:placeholder presentation:object="date-time" svg:x="2in" svg:y="6.83333in" svg:width="2.08333in" svg:height="0.5in"/>
      <presentation:placeholder presentation:object="footer" svg:x="4.25in" svg:y="6.83333in" svg:width="2.58333in" svg:height="0.5in"/>
      <presentation:placeholder presentation:object="page-number" svg:x="7in" svg:y="6.83333in" svg:width="1.91667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2in" svg:y="6.83333in" svg:width="2.08333in" svg:height="0.5in"/>
      <presentation:placeholder presentation:object="footer" svg:x="4.25in" svg:y="6.83333in" svg:width="2.58333in" svg:height="0.5in"/>
      <presentation:placeholder presentation:object="page-number" svg:x="7in" svg:y="6.83333in" svg:width="1.91667in" svg:height="0.5in"/>
    </style:presentation-page-layout>
    <style:presentation-page-layout style:name="Master1-PPL6" style:display-name="只有標題">
      <presentation:placeholder presentation:object="title" svg:x="0.25in" svg:y="0.5in" svg:width="7.5in" svg:height="0.66667in"/>
      <presentation:placeholder presentation:object="date-time" svg:x="2in" svg:y="6.83333in" svg:width="2.08333in" svg:height="0.5in"/>
      <presentation:placeholder presentation:object="footer" svg:x="4.25in" svg:y="6.83333in" svg:width="2.58333in" svg:height="0.5in"/>
      <presentation:placeholder presentation:object="page-number" svg:x="7in" svg:y="6.83333in" svg:width="1.91667in" svg:height="0.5in"/>
    </style:presentation-page-layout>
    <style:presentation-page-layout style:name="Master1-PPL7" style:display-name="空白">
      <presentation:placeholder presentation:object="date-time" svg:x="2in" svg:y="6.83333in" svg:width="2.08333in" svg:height="0.5in"/>
      <presentation:placeholder presentation:object="footer" svg:x="4.25in" svg:y="6.83333in" svg:width="2.58333in" svg:height="0.5in"/>
      <presentation:placeholder presentation:object="page-number" svg:x="7in" svg:y="6.83333in" svg:width="1.91667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2in" svg:y="6.83333in" svg:width="2.08333in" svg:height="0.5in"/>
      <presentation:placeholder presentation:object="footer" svg:x="4.25in" svg:y="6.83333in" svg:width="2.58333in" svg:height="0.5in"/>
      <presentation:placeholder presentation:object="page-number" svg:x="7in" svg:y="6.83333in" svg:width="1.91667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2in" svg:y="6.83333in" svg:width="2.08333in" svg:height="0.5in"/>
      <presentation:placeholder presentation:object="footer" svg:x="4.25in" svg:y="6.83333in" svg:width="2.58333in" svg:height="0.5in"/>
      <presentation:placeholder presentation:object="page-number" svg:x="7in" svg:y="6.83333in" svg:width="1.91667in" svg:height="0.5in"/>
    </style:presentation-page-layout>
    <style:presentation-page-layout style:name="Master1-PPL10" style:display-name="標題及直排文字">
      <presentation:placeholder presentation:object="title" svg:x="0.25in" svg:y="0.5in" svg:width="7.5in" svg:height="0.66667in"/>
      <presentation:placeholder presentation:object="outline" svg:x="0.27431in" svg:y="1.46701in" svg:width="7.41667in" svg:height="4.75in"/>
      <presentation:placeholder presentation:object="date-time" svg:x="2in" svg:y="6.83333in" svg:width="2.08333in" svg:height="0.5in"/>
      <presentation:placeholder presentation:object="footer" svg:x="4.25in" svg:y="6.83333in" svg:width="2.58333in" svg:height="0.5in"/>
      <presentation:placeholder presentation:object="page-number" svg:x="7in" svg:y="6.83333in" svg:width="1.91667in" svg:height="0.5in"/>
    </style:presentation-page-layout>
    <style:presentation-page-layout style:name="Master1-PPL11" style:display-name="直排標題及文字">
      <presentation:placeholder presentation:object="title" svg:x="5.875in" svg:y="0.5in" svg:width="1.875in" svg:height="5.71701in"/>
      <presentation:placeholder presentation:object="outline" svg:x="0.25in" svg:y="0.5in" svg:width="5.45833in" svg:height="5.71701in"/>
      <presentation:placeholder presentation:object="date-time" svg:x="2in" svg:y="6.83333in" svg:width="2.08333in" svg:height="0.5in"/>
      <presentation:placeholder presentation:object="footer" svg:x="4.25in" svg:y="6.83333in" svg:width="2.58333in" svg:height="0.5in"/>
      <presentation:placeholder presentation:object="page-number" svg:x="7in" svg:y="6.83333in" svg:width="1.91667in" svg:height="0.5in"/>
    </style:presentation-page-layout>
    <style:presentation-page-layout style:name="Master1-PPL12" style:display-name="標題及文字在物件之上">
      <presentation:placeholder presentation:object="title" svg:x="0.25in" svg:y="0.5in" svg:width="7.5in" svg:height="0.66667in"/>
      <presentation:placeholder presentation:object="outline" svg:x="0.27431in" svg:y="1.46701in" svg:width="7.41667in" svg:height="2.29167in"/>
      <presentation:placeholder presentation:object="object" svg:x="0.27431in" svg:y="3.92535in" svg:width="7.41667in" svg:height="2.29167in"/>
      <presentation:placeholder presentation:object="date-time" svg:x="2in" svg:y="6.83333in" svg:width="2.08333in" svg:height="0.5in"/>
      <presentation:placeholder presentation:object="footer" svg:x="4.25in" svg:y="6.83333in" svg:width="2.58333in" svg:height="0.5in"/>
      <presentation:placeholder presentation:object="page-number" svg:x="7in" svg:y="6.83333in" svg:width="1.91667in" svg:height="0.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 svg:stroke-linecap="butt"/>
    </style:default-style>
    <draw:fill-image draw:name="a1138" xlink:href="media/image23.jpeg" xlink:show="embed" xlink:actuate="onLoad"/>
    <draw:fill-image draw:name="a1176" xlink:href="media/image23.jpeg" xlink:show="embed" xlink:actuate="onLoad"/>
    <draw:fill-image draw:name="a494" xlink:href="media/image23.jpeg" xlink:show="embed" xlink:actuate="onLoad"/>
    <draw:fill-image draw:name="a563" xlink:href="media/image23.jpeg" xlink:show="embed" xlink:actuate="onLoad"/>
    <draw:fill-image draw:name="a402" xlink:href="media/image23.jpeg" xlink:show="embed" xlink:actuate="onLoad"/>
    <draw:fill-image draw:name="a1092" xlink:href="media/image23.jpeg" xlink:show="embed" xlink:actuate="onLoad"/>
    <draw:fill-image draw:name="a63" xlink:href="media/image24.jpeg" xlink:show="embed" xlink:actuate="onLoad"/>
    <draw:fill-image draw:name="a748" xlink:href="media/image23.jpeg" xlink:show="embed" xlink:actuate="onLoad"/>
    <draw:fill-image draw:name="a892" xlink:href="media/image23.jpeg" xlink:show="embed" xlink:actuate="onLoad"/>
    <draw:fill-image draw:name="a858" xlink:href="media/image23.jpeg" xlink:show="embed" xlink:actuate="onLoad"/>
    <draw:fill-image draw:name="a1154" xlink:href="media/image23.jpeg" xlink:show="embed" xlink:actuate="onLoad"/>
    <draw:fill-image draw:name="a843" xlink:href="media/image24.jpeg" xlink:show="embed" xlink:actuate="onLoad"/>
    <draw:fill-image draw:name="a0" xlink:href="media/image23.jpeg" xlink:show="embed" xlink:actuate="onLoad"/>
    <draw:fill-image draw:name="a1265" xlink:href="media/image24.jpeg" xlink:show="embed" xlink:actuate="onLoad"/>
    <draw:fill-image draw:name="a1196" xlink:href="media/image23.jpeg" xlink:show="embed" xlink:actuate="onLoad"/>
    <draw:fill-image draw:name="a312" xlink:href="media/image23.jpeg" xlink:show="embed" xlink:actuate="onLoad"/>
    <draw:fill-image draw:name="a917" xlink:href="media/image23.jpeg" xlink:show="embed" xlink:actuate="onLoad"/>
    <draw:fill-image draw:name="a1105" xlink:href="media/image23.jpeg" xlink:show="embed" xlink:actuate="onLoad"/>
    <draw:fill-image draw:name="a178" xlink:href="media/image23.jpeg" xlink:show="embed" xlink:actuate="onLoad"/>
    <draw:fill-image draw:name="a955" xlink:href="media/image23.jpeg" xlink:show="embed" xlink:actuate="onLoad"/>
    <draw:fill-image draw:name="a618" xlink:href="media/image23.jpeg" xlink:show="embed" xlink:actuate="onLoad"/>
    <draw:fill-image draw:name="a1214" xlink:href="media/image23.jpeg" xlink:show="embed" xlink:actuate="onLoad"/>
    <draw:fill-image draw:name="a230" xlink:href="media/image23.jpeg" xlink:show="embed" xlink:actuate="onLoad"/>
    <draw:fill-image draw:name="a907" xlink:href="media/image23.jpeg" xlink:show="embed" xlink:actuate="onLoad"/>
    <draw:fill-image draw:name="a450" xlink:href="media/image23.jpeg" xlink:show="embed" xlink:actuate="onLoad"/>
    <draw:fill-image draw:name="a1240" xlink:href="media/image23.jpeg" xlink:show="embed" xlink:actuate="onLoad"/>
    <draw:fill-image draw:name="a877" xlink:href="media/image23.jpeg" xlink:show="embed" xlink:actuate="onLoad"/>
    <draw:fill-image draw:name="a683" xlink:href="media/image23.jpeg" xlink:show="embed" xlink:actuate="onLoad"/>
    <draw:fill-image draw:name="a1066" xlink:href="media/image23.jpeg" xlink:show="embed" xlink:actuate="onLoad"/>
    <draw:fill-image draw:name="a984" xlink:href="media/image23.jpeg" xlink:show="embed" xlink:actuate="onLoad"/>
    <draw:fill-image draw:name="a113" xlink:href="media/image23.jpeg" xlink:show="embed" xlink:actuate="onLoad"/>
    <draw:marker draw:name="a1087" svg:viewBox="0 0 20 30" svg:d="m10 0-10 30h20z"/>
    <draw:marker draw:name="a1183" svg:viewBox="0 0 20 30" svg:d="m10 0-10 30h20z"/>
    <draw:marker draw:name="a979" svg:viewBox="0 0 20 30" svg:d="m10 0-10 30h20z"/>
    <draw:marker draw:name="a865" svg:viewBox="0 0 20 30" svg:d="m10 0-10 30h20z"/>
    <draw:marker draw:name="a1174" svg:viewBox="0 0 20 30" svg:d="m10 0-10 30h20z"/>
    <draw:marker draw:name="a890" svg:viewBox="0 0 20 30" svg:d="m10 0-10 30h20z"/>
    <draw:marker draw:name="a1260" svg:viewBox="0 0 20 30" svg:d="m10 0-10 30h20z"/>
    <draw:marker draw:name="a1202" svg:viewBox="0 0 20 30" svg:d="m10 0-10 30h20z"/>
    <draw:marker draw:name="a976" svg:viewBox="0 0 20 30" svg:d="m10 0-10 30h20z"/>
    <draw:marker draw:name="a953" svg:viewBox="0 0 20 30" svg:d="m10 0-10 30h20z"/>
    <draw:marker draw:name="a1136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bitmap" draw:fill-image-name="a4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5" style:parent-style-name="Graphics">
      <style:graphic-properties draw:fill="none" fo:clip="rect(0in, 0in, 0in, 0in)" draw:stroke="non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bitmap" draw:fill-image-name="a6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8" style:parent-style-name="Graphics">
      <style:graphic-properties draw:fill="none" fo:clip="rect(0in, 0in, 0in, 0in)" draw:stroke="non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">
      <style:graphic-properties draw:fill="none" draw:stroke="solid" svg:stroke-width="0.01389in" svg:stroke-color="#000000" svg:stroke-opacity="100%" draw:stroke-linejoin="miter"/>
    </style:style>
    <style:style style:family="drawing-page" style:name="a231">
      <style:drawing-page-properties draw:fill="bitmap" draw:fill-image-name="a2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 style:parent-style-name="Graphics">
      <style:graphic-properties draw:fill="none" fo:clip="rect(0in, 0in, 0in, 0in)" draw:stroke="non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67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draw:fill="none" draw:stroke="solid" svg:stroke-width="0.01389in" svg:stroke-color="#000000" svg:stroke-opacity="100%" draw:stroke-linejoin="miter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bitmap" draw:fill-image-name="a4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 style:parent-style-name="Graphics">
      <style:graphic-properties draw:fill="none" fo:clip="rect(0in, 0in, 0in, 0in)" draw:stroke="none"/>
    </style:style>
    <style:style style:family="presentation" style:name="a721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draw:fill="none" draw:stroke="solid" svg:stroke-width="0.01389in" svg:stroke-color="#000000" svg:stroke-opacity="100%" draw:stroke-linejoin="miter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draw:fill="none" draw:stroke="solid" svg:stroke-width="0.01389in" svg:stroke-color="#000000" svg:stroke-opacity="100%" draw:stroke-linejoin="miter"/>
    </style:style>
    <style:style style:family="paragraph" style:name="a5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bitmap" draw:fill-image-name="a7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 style:parent-style-name="Graphics">
      <style:graphic-properties draw:fill="none" fo:clip="rect(0in, 0in, 0in, 0in)" draw:stroke="non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3">
      <style:drawing-page-properties draw:fill="bitmap" draw:fill-image-name="a3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draw:fill="none" draw:stroke="solid" svg:stroke-width="0.01389in" svg:stroke-color="#000000" svg:stroke-opacity="100%" draw:stroke-linejoin="miter"/>
    </style:style>
    <style:style style:family="graphic" style:name="a317" style:parent-style-name="Graphics">
      <style:graphic-properties draw:fill="none" fo:clip="rect(0in, 0in, 0in, 0in)" draw:stroke="non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bitmap" draw:fill-image-name="a5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68" style:parent-style-name="Graphics">
      <style:graphic-properties draw:fill="none" fo:clip="rect(0in, 0in, 0in, 0in)" draw:stroke="non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8" style:parent-style-name="Graphics">
      <style:graphic-properties draw:fill="none" fo:clip="rect(0in, 0in, 0in, 0in)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draw:fill="none" draw:stroke="solid" svg:stroke-width="0.01389in" svg:stroke-color="#000000" svg:stroke-opacity="100%" draw:stroke-linejoin="miter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none" draw:stroke="solid" svg:stroke-width="0.01389in" svg:stroke-color="#000000" svg:stroke-opacity="100%" draw:stroke-linejoin="miter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draw:fill="none" draw:stroke="solid" svg:stroke-width="0.01389in" svg:stroke-color="#000000" svg:stroke-opacity="100%" draw:stroke-linejoin="miter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draw:fill="none" draw:stroke="solid" svg:stroke-width="0.01389in" svg:stroke-color="#000000" svg:stroke-opacity="100%" draw:stroke-linejoin="miter"/>
    </style:style>
    <style:style style:family="paragraph" style:name="a1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bitmap" draw:fill-image-name="a6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23" style:parent-style-name="Graphics">
      <style:graphic-properties draw:fill="none" fo:clip="rect(0in, 0in, 0in, 0in)" draw:stroke="non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bitmap" draw:fill-image-name="a1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bitmap" draw:fill-image-name="a4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fo:clip="rect(0in, 0in, 0in, 0in)" draw:stroke="none"/>
    </style:style>
    <style:style style:family="paragraph" style:name="a63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3" style:parent-style-name="Graphics">
      <style:graphic-properties draw:fill="none" fo:clip="rect(0in, 0in, 0in, 0in)" draw:stroke="none"/>
    </style:style>
    <style:style style:family="presentation" style:name="a40">
      <style:graphic-properties draw:fill="none" draw:stroke="solid" svg:stroke-width="0.01389in" svg:stroke-color="#000000" svg:stroke-opacity="100%" draw:stroke-linejoin="miter"/>
    </style:style>
    <style:style style:family="text" style:name="a1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solid" svg:stroke-width="0.01389in" svg:stroke-color="#000000" svg:stroke-opacity="100%" draw:stroke-linejoin="miter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bitmap" draw:fill-image-name="a63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draw:fill="none" draw:stroke="solid" svg:stroke-width="0.01389in" svg:stroke-color="#000000" svg:stroke-opacity="100%" draw:stroke-linejoin="miter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 style:parent-style-name="Graphics">
      <style:graphic-properties draw:fill="none" fo:clip="rect(0in, 0in, 0in, 0in)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draw:fill="none" draw:stroke="solid" svg:stroke-width="0.01389in" svg:stroke-color="#000000" svg:stroke-opacity="100%" draw:stroke-linejoin="miter"/>
    </style:style>
    <style:style style:family="paragraph" style:name="a4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0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6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6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7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成效評估-2" style:page-layout-name="pageLayout1" draw:style-name="a1">
      <draw:custom-shape svg:x="0.43229in" svg:y="1.60938in" svg:width="7.40278in" svg:height="4.73958in" draw:id="id0" draw:style-name="a4" draw:name="Rectangle 10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Rectangle 2" svg:x="0.25in" svg:y="0.5in" svg:width="7.5in" svg:height="0.66667in" presentation:class="title" presentation:placeholder="false">
        <draw:text-box>
          <text:p text:style-name="a6" text:class-names="" text:cond-style-name=""><text:span text:style-name="a5" text:class-names="">按一下以編輯母片標題樣式</text:span></text:p>
        </draw:text-box>
        <svg:title/>
        <svg:desc/>
      </draw:frame>
      <draw:frame draw:id="id2" presentation:style-name="a23" draw:name="Rectangle 3" svg:x="0.27431in" svg:y="1.46701in" svg:width="7.41667in" svg:height="4.75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按一下以編輯母片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第二層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第三層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Rectangle 4" svg:x="2in" svg:y="6.83333in" svg:width="2.08333in" svg:height="0.5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5" svg:x="4.25in" svg:y="6.83333in" svg:width="2.58333in" svg:height="0.5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Rectangle 6" svg:x="7in" svg:y="6.83333in" svg:width="1.91667in" svg:height="0.5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frame draw:id="id6" draw:style-name="a33" draw:name="Picture 2" svg:x="0in" svg:y="6.5362in" svg:width="2.91371in" svg:height="0.9638in" style:rel-width="scale" style:rel-height="scale">
        <draw:image xlink:href="media/image25.png" xlink:type="simple" xlink:show="embed" xlink:actuate="onLoad"/>
        <svg:title/>
        <svg:desc>G:\公司內部\2011碩遠科技徵才活動海報設計\LOGO.png</svg:desc>
      </draw:frame>
      <presentation:notes style:page-layout-name="pageLayout2" draw:style-name="a62">
        <draw:frame draw:id="id7" presentation:style-name="a36" draw:name="Rectangle 2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Rectangle 3" svg:x="4.25in" svg:y="0in" svg:width="3.25in" svg:height="0.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page-thumbnail svg:x="1.25174in" svg:y="0.75174in" svg:width="4.99653in" svg:height="3.74653in" presentation:class="page" draw:id="id9" presentation:style-name="a40" draw:name="Rectangle 4">
          <svg:title/>
          <svg:desc/>
        </draw:page-thumbnail>
        <draw:frame draw:id="id10" presentation:style-name="a55" draw:name="Rectangle 5" svg:x="1in" svg:y="4.75in" svg:width="5.5in" svg:height="4.5in" presentation:class="notes" presentation:placeholder="false">
          <draw:text-box>
            <text:p text:style-name="a42" text:class-names="" text:cond-style-name=""><text:span text:style-name="a41" text:class-names="">按一下以編輯母片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8" draw:name="Rectangle 6" svg:x="0in" svg:y="9.5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2" presentation:style-name="a61" draw:name="Rectangle 7" svg:x="4.25in" svg:y="9.5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custom-shape svg:x="7.44097in" svg:y="-1.05382in" svg:width="3.5434in" svg:height="3.27778in" draw:id="id13" draw:style-name="a67" draw:name="Oval 7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" draw:style-name="a68" draw:name="Picture 2" svg:x="0.03882in" svg:y="6.4874in" svg:width="2.91371in" svg:height="0.9638in" style:rel-width="scale" style:rel-height="scale">
        <draw:image xlink:href="media/image25.png" xlink:type="simple" xlink:show="embed" xlink:actuate="onLoad"/>
        <svg:title/>
        <svg:desc>G:\公司內部\2011碩遠科技徵才活動海報設計\LOGO.png</svg:desc>
      </draw:frame>
      <draw:frame draw:id="id15" presentation:style-name="a71" draw:name="Rectangle 2" svg:x="0.58333in" svg:y="1.33333in" svg:width="7.33333in" svg:height="1.41667in" presentation:class="title" presentation:placeholder="false">
        <draw:text-box>
          <text:p text:style-name="a70" text:class-names="" text:cond-style-name=""><text:span text:style-name="a69" text:class-names="">按一下以編輯母片標題樣式</text:span></text:p>
        </draw:text-box>
        <svg:title/>
        <svg:desc/>
      </draw:frame>
      <draw:frame draw:id="id16" presentation:style-name="a74" draw:name="Rectangle 6" svg:x="0.66667in" svg:y="3.08333in" svg:width="6.91667in" svg:height="0.91667in" presentation:class="subtitle" presentation:placeholder="false">
        <draw:text-box>
          <text:p text:style-name="a73" text:class-names="" text:cond-style-name=""><text:span text:style-name="a72" text:class-names="">按一下以編輯母片副標題樣式</text:span></text:p>
        </draw:text-box>
        <svg:title/>
        <svg:desc/>
      </draw:frame>
      <draw:frame draw:id="id17" presentation:style-name="a77" draw:name="Rectangle 3" svg:x="1.58333in" svg:y="6.83333in" svg:width="2.08333in" svg:height="0.5in" presentation:class="date-tim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0" draw:name="Rectangle 4" svg:x="3.83333in" svg:y="6.83333in" svg:width="2.5in" svg:height="0.5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9" presentation:style-name="a83" draw:name="Rectangle 5" svg:x="6.5in" svg:y="6.83333in" svg:width="1.91667in" svg:height="0.5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7" presentation:style-name="a86" draw:name="Rectangle 2" svg:x="0in" svg:y="0in" svg:width="3.25in" svg:height="0.5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8" presentation:style-name="a89" draw:name="Rectangle 3" svg:x="4.25in" svg:y="0in" svg:width="3.25in" svg:height="0.5in" presentation:class="date-time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page-thumbnail svg:x="1.25174in" svg:y="0.75174in" svg:width="4.99653in" svg:height="3.74653in" presentation:class="page" draw:id="id9" presentation:style-name="a90" draw:name="Rectangle 4">
          <svg:title/>
          <svg:desc/>
        </draw:page-thumbnail>
        <draw:frame draw:id="id10" presentation:style-name="a105" draw:name="Rectangle 5" svg:x="1in" svg:y="4.75in" svg:width="5.5in" svg:height="4.5in" presentation:class="notes" presentation:placeholder="false">
          <draw:text-box>
            <text:p text:style-name="a92" text:class-names="" text:cond-style-name=""><text:span text:style-name="a91" text:class-names="">按一下以編輯母片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第二層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8" draw:name="Rectangle 6" svg:x="0in" svg:y="9.5in" svg:width="3.25in" svg:height="0.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2" presentation:style-name="a111" draw:name="Rectangle 7" svg:x="4.25in" svg:y="9.5in" svg:width="3.25in" svg:height="0.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4">
      <draw:custom-shape svg:x="0.43229in" svg:y="1.60938in" svg:width="7.40278in" svg:height="4.73958in" draw:id="id20" draw:layer="Master1-bg" draw:style-name="a117" draw:name="Rectangle 10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draw:layer="Master1-bg" draw:style-name="a118" draw:name="Picture 2" svg:x="0in" svg:y="6.5362in" svg:width="2.91371in" svg:height="0.9638in" style:rel-width="scale" style:rel-height="scale">
        <draw:image xlink:href="media/image25.png" xlink:type="simple" xlink:show="embed" xlink:actuate="onLoad"/>
        <svg:title/>
        <svg:desc>G:\公司內部\2011碩遠科技徵才活動海報設計\LOGO.png</svg:desc>
      </draw:frame>
      <draw:frame draw:id="id22" presentation:style-name="a122" draw:name="標題 1" svg:x="0.25in" svg:y="0.5in" svg:width="7.5in" svg:height="0.66667in" presentation:class="title" presentation:placeholder="false">
        <draw:text-box>
          <text:p text:style-name="a121" text:class-names="" text:cond-style-name=""><text:span text:style-name="a119" text:class-names="">按一下以編輯母片標題樣式</text:span><text:span text:style-name="a120" text:class-names=""/></text:p>
        </draw:text-box>
        <svg:title/>
        <svg:desc/>
      </draw:frame>
      <draw:frame draw:id="id23" presentation:style-name="a139" draw:name="內容版面配置區 2" svg:x="0.27431in" svg:y="1.46701in" svg:width="7.41667in" svg:height="4.7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按一下以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第五層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2" draw:name="Rectangle 4" svg:x="2in" svg:y="6.83333in" svg:width="2.08333in" svg:height="0.5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Rectangle 5" svg:x="4.25in" svg:y="6.83333in" svg:width="2.58333in" svg:height="0.5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6" presentation:style-name="a148" draw:name="Rectangle 6" svg:x="7in" svg:y="6.83333in" svg:width="1.91667in" svg:height="0.5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  <presentation:notes style:page-layout-name="pageLayout2" draw:style-name="a177">
        <draw:frame draw:id="id7" presentation:style-name="a151" draw:name="Rectangle 2" svg:x="0in" svg:y="0in" svg:width="3.25in" svg:height="0.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Rectangle 3" svg:x="4.25in" svg:y="0in" svg:width="3.25in" svg:height="0.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page-thumbnail svg:x="1.25174in" svg:y="0.75174in" svg:width="4.99653in" svg:height="3.74653in" presentation:class="page" draw:id="id9" presentation:style-name="a155" draw:name="Rectangle 4">
          <svg:title/>
          <svg:desc/>
        </draw:page-thumbnail>
        <draw:frame draw:id="id10" presentation:style-name="a170" draw:name="Rectangle 5" svg:x="1in" svg:y="4.75in" svg:width="5.5in" svg:height="4.5in" presentation:class="notes" presentation:placeholder="false">
          <draw:text-box>
            <text:p text:style-name="a157" text:class-names="" text:cond-style-name=""><text:span text:style-name="a156" text:class-names="">按一下以編輯母片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3" draw:name="Rectangle 6" svg:x="0in" svg:y="9.5in" svg:width="3.25in" svg:height="0.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2" presentation:style-name="a176" draw:name="Rectangle 7" svg:x="4.25in" svg:y="9.5in" svg:width="3.25in" svg:height="0.5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9">
      <draw:custom-shape svg:x="0.43229in" svg:y="1.60938in" svg:width="7.40278in" svg:height="4.73958in" draw:id="id27" draw:layer="Master1-bg" draw:style-name="a182" draw:name="Rectangle 10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draw:layer="Master1-bg" draw:style-name="a183" draw:name="Picture 2" svg:x="0in" svg:y="6.5362in" svg:width="2.91371in" svg:height="0.9638in" style:rel-width="scale" style:rel-height="scale">
        <draw:image xlink:href="media/image25.png" xlink:type="simple" xlink:show="embed" xlink:actuate="onLoad"/>
        <svg:title/>
        <svg:desc>G:\公司內部\2011碩遠科技徵才活動海報設計\LOGO.png</svg:desc>
      </draw:frame>
      <draw:frame draw:id="id29" presentation:style-name="a187" draw:name="標題 1" svg:x="0.78993in" svg:y="4.81944in" svg:width="8.5in" svg:height="1.48958in" presentation:class="title" presentation:placeholder="false">
        <draw:text-box>
          <text:p text:style-name="a186" text:class-names="" text:cond-style-name=""><text:span text:style-name="a184" text:class-names="">按一下以編輯母片標題樣式</text:span><text:span text:style-name="a185" text:class-names=""/></text:p>
        </draw:text-box>
        <svg:title/>
        <svg:desc/>
      </draw:frame>
      <draw:frame draw:id="id30" presentation:style-name="a191" draw:name="文字版面配置區 2" svg:x="0.78993in" svg:y="3.17882in" svg:width="8.5in" svg:height="1.64062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4" draw:name="Rectangle 4" svg:x="2in" svg:y="6.83333in" svg:width="2.08333in" svg:height="0.5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2" presentation:style-name="a197" draw:name="Rectangle 5" svg:x="4.25in" svg:y="6.83333in" svg:width="2.58333in" svg:height="0.5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Rectangle 6" svg:x="7in" svg:y="6.83333in" svg:width="1.91667in" svg:height="0.5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29">
        <draw:frame draw:id="id7" presentation:style-name="a203" draw:name="Rectangle 2" svg:x="0in" svg:y="0in" svg:width="3.25in" svg:height="0.5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8" presentation:style-name="a206" draw:name="Rectangle 3" svg:x="4.25in" svg:y="0in" svg:width="3.25in" svg:height="0.5in" presentation:class="date-time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page-thumbnail svg:x="1.25174in" svg:y="0.75174in" svg:width="4.99653in" svg:height="3.74653in" presentation:class="page" draw:id="id9" presentation:style-name="a207" draw:name="Rectangle 4">
          <svg:title/>
          <svg:desc/>
        </draw:page-thumbnail>
        <draw:frame draw:id="id10" presentation:style-name="a222" draw:name="Rectangle 5" svg:x="1in" svg:y="4.75in" svg:width="5.5in" svg:height="4.5in" presentation:class="notes" presentation:placeholder="false">
          <draw:text-box>
            <text:p text:style-name="a209" text:class-names="" text:cond-style-name=""><text:span text:style-name="a208" text:class-names="">按一下以編輯母片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5" draw:name="Rectangle 6" svg:x="0in" svg:y="9.5in" svg:width="3.25in" svg:height="0.5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2" presentation:style-name="a228" draw:name="Rectangle 7" svg:x="4.25in" svg:y="9.5in" svg:width="3.25in" svg:height="0.5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1">
      <draw:custom-shape svg:x="0.43229in" svg:y="1.60938in" svg:width="7.40278in" svg:height="4.73958in" draw:id="id34" draw:layer="Master1-bg" draw:style-name="a234" draw:name="Rectangle 10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draw:layer="Master1-bg" draw:style-name="a235" draw:name="Picture 2" svg:x="0in" svg:y="6.5362in" svg:width="2.91371in" svg:height="0.9638in" style:rel-width="scale" style:rel-height="scale">
        <draw:image xlink:href="media/image25.png" xlink:type="simple" xlink:show="embed" xlink:actuate="onLoad"/>
        <svg:title/>
        <svg:desc>G:\公司內部\2011碩遠科技徵才活動海報設計\LOGO.png</svg:desc>
      </draw:frame>
      <draw:frame draw:id="id36" presentation:style-name="a239" draw:name="標題 1" svg:x="0.25in" svg:y="0.5in" svg:width="7.5in" svg:height="0.66667in" presentation:class="title" presentation:placeholder="false">
        <draw:text-box>
          <text:p text:style-name="a238" text:class-names="" text:cond-style-name=""><text:span text:style-name="a236" text:class-names="">按一下以編輯母片標題樣式</text:span><text:span text:style-name="a237" text:class-names=""/></text:p>
        </draw:text-box>
        <svg:title/>
        <svg:desc/>
      </draw:frame>
      <draw:frame draw:id="id37" presentation:style-name="a256" draw:name="內容版面配置區 2" svg:x="0.27431in" svg:y="1.46701in" svg:width="3.625in" svg:height="4.7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第五層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3" draw:name="內容版面配置區 3" svg:x="4.06597in" svg:y="1.46701in" svg:width="3.625in" svg:height="4.7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76" draw:name="Rectangle 4" svg:x="2in" svg:y="6.83333in" svg:width="2.08333in" svg:height="0.5in" presentation:class="date-time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40" presentation:style-name="a279" draw:name="Rectangle 5" svg:x="4.25in" svg:y="6.83333in" svg:width="2.58333in" svg:height="0.5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41" presentation:style-name="a282" draw:name="Rectangle 6" svg:x="7in" svg:y="6.83333in" svg:width="1.91667in" svg:height="0.5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title/>
        <svg:desc/>
      </draw:frame>
      <presentation:notes style:page-layout-name="pageLayout2" draw:style-name="a311">
        <draw:frame draw:id="id7" presentation:style-name="a285" draw:name="Rectangle 2" svg:x="0in" svg:y="0in" svg:width="3.25in" svg:height="0.5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8" presentation:style-name="a288" draw:name="Rectangle 3" svg:x="4.25in" svg:y="0in" svg:width="3.25in" svg:height="0.5in" presentation:class="date-time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page-thumbnail svg:x="1.25174in" svg:y="0.75174in" svg:width="4.99653in" svg:height="3.74653in" presentation:class="page" draw:id="id9" presentation:style-name="a289" draw:name="Rectangle 4">
          <svg:title/>
          <svg:desc/>
        </draw:page-thumbnail>
        <draw:frame draw:id="id10" presentation:style-name="a304" draw:name="Rectangle 5" svg:x="1in" svg:y="4.75in" svg:width="5.5in" svg:height="4.5in" presentation:class="notes" presentation:placeholder="false">
          <draw:text-box>
            <text:p text:style-name="a291" text:class-names="" text:cond-style-name=""><text:span text:style-name="a290" text:class-names="">按一下以編輯母片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第二層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list text:style-name="a303">
                              <text:list-item>
                                <text:p text:style-name="a302" text:class-names="" text:cond-style-name=""><text:span text:style-name="a3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07" draw:name="Rectangle 6" svg:x="0in" svg:y="9.5in" svg:width="3.25in" svg:height="0.5in" presentation:class="foot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12" presentation:style-name="a310" draw:name="Rectangle 7" svg:x="4.25in" svg:y="9.5in" svg:width="3.25in" svg:height="0.5in" presentation:class="page-number" presentation:placeholder="false">
          <draw:text-box>
            <text:p text:style-name="a309" text:class-names="" text:cond-style-name=""><text:span text:style-name="a3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3">
      <draw:custom-shape svg:x="0.43229in" svg:y="1.60938in" svg:width="7.40278in" svg:height="4.73958in" draw:id="id42" draw:layer="Master1-bg" draw:style-name="a316" draw:name="Rectangle 10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1-bg" draw:style-name="a317" draw:name="Picture 2" svg:x="0in" svg:y="6.5362in" svg:width="2.91371in" svg:height="0.9638in" style:rel-width="scale" style:rel-height="scale">
        <draw:image xlink:href="media/image25.png" xlink:type="simple" xlink:show="embed" xlink:actuate="onLoad"/>
        <svg:title/>
        <svg:desc>G:\公司內部\2011碩遠科技徵才活動海報設計\LOGO.png</svg:desc>
      </draw:frame>
      <draw:frame draw:id="id44" presentation:style-name="a321" draw:name="標題 1" svg:x="0.5in" svg:y="0.30035in" svg:width="9in" svg:height="1.25in" presentation:class="title" presentation:placeholder="false">
        <draw:text-box>
          <text:p text:style-name="a320" text:class-names="" text:cond-style-name=""><text:span text:style-name="a318" text:class-names="">按一下以編輯母片標題樣式</text:span><text:span text:style-name="a319" text:class-names=""/></text:p>
        </draw:text-box>
        <svg:title/>
        <svg:desc/>
      </draw:frame>
      <draw:frame draw:id="id45" presentation:style-name="a325" draw:name="文字版面配置區 2" svg:x="0.5in" svg:y="1.67882in" svg:width="4.4184in" svg:height="0.69965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2" draw:name="內容版面配置區 3" svg:x="0.5in" svg:y="2.37847in" svg:width="4.4184in" svg:height="4.32118in" presentation:class="object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第二層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第三層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第五層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46" draw:name="文字版面配置區 4" svg:x="5.07986in" svg:y="1.67882in" svg:width="4.42014in" svg:height="0.69965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3" draw:name="內容版面配置區 5" svg:x="5.07986in" svg:y="2.37847in" svg:width="4.42014in" svg:height="4.32118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6" draw:name="Rectangle 4" svg:x="2in" svg:y="6.83333in" svg:width="2.08333in" svg:height="0.5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50" presentation:style-name="a369" draw:name="Rectangle 5" svg:x="4.25in" svg:y="6.83333in" svg:width="2.58333in" svg:height="0.5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1" presentation:style-name="a372" draw:name="Rectangle 6" svg:x="7in" svg:y="6.83333in" svg:width="1.91667in" svg:height="0.5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  <presentation:notes style:page-layout-name="pageLayout2" draw:style-name="a401">
        <draw:frame draw:id="id7" presentation:style-name="a375" draw:name="Rectangle 2" svg:x="0in" svg:y="0in" svg:width="3.25in" svg:height="0.5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8" presentation:style-name="a378" draw:name="Rectangle 3" svg:x="4.25in" svg:y="0in" svg:width="3.25in" svg:height="0.5in" presentation:class="date-time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page-thumbnail svg:x="1.25174in" svg:y="0.75174in" svg:width="4.99653in" svg:height="3.74653in" presentation:class="page" draw:id="id9" presentation:style-name="a379" draw:name="Rectangle 4">
          <svg:title/>
          <svg:desc/>
        </draw:page-thumbnail>
        <draw:frame draw:id="id10" presentation:style-name="a394" draw:name="Rectangle 5" svg:x="1in" svg:y="4.75in" svg:width="5.5in" svg:height="4.5in" presentation:class="notes" presentation:placeholder="false">
          <draw:text-box>
            <text:p text:style-name="a381" text:class-names="" text:cond-style-name=""><text:span text:style-name="a380" text:class-names="">按一下以編輯母片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第二層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list text:style-name="a393">
                              <text:list-item>
                                <text:p text:style-name="a392" text:class-names="" text:cond-style-name=""><text:span text:style-name="a3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97" draw:name="Rectangle 6" svg:x="0in" svg:y="9.5in" svg:width="3.25in" svg:height="0.5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2" presentation:style-name="a400" draw:name="Rectangle 7" svg:x="4.25in" svg:y="9.5in" svg:width="3.25in" svg:height="0.5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3">
      <draw:custom-shape svg:x="0.43229in" svg:y="1.60938in" svg:width="7.40278in" svg:height="4.73958in" draw:id="id52" draw:layer="Master1-bg" draw:style-name="a406" draw:name="Rectangle 10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layer="Master1-bg" draw:style-name="a407" draw:name="Picture 2" svg:x="0in" svg:y="6.5362in" svg:width="2.91371in" svg:height="0.9638in" style:rel-width="scale" style:rel-height="scale">
        <draw:image xlink:href="media/image25.png" xlink:type="simple" xlink:show="embed" xlink:actuate="onLoad"/>
        <svg:title/>
        <svg:desc>G:\公司內部\2011碩遠科技徵才活動海報設計\LOGO.png</svg:desc>
      </draw:frame>
      <draw:frame draw:id="id54" presentation:style-name="a411" draw:name="標題 1" svg:x="0.25in" svg:y="0.5in" svg:width="7.5in" svg:height="0.66667in" presentation:class="title" presentation:placeholder="false">
        <draw:text-box>
          <text:p text:style-name="a410" text:class-names="" text:cond-style-name=""><text:span text:style-name="a408" text:class-names="">按一下以編輯母片標題樣式</text:span><text:span text:style-name="a409" text:class-names=""/></text:p>
        </draw:text-box>
        <svg:title/>
        <svg:desc/>
      </draw:frame>
      <draw:frame draw:id="id55" presentation:style-name="a414" draw:name="Rectangle 4" svg:x="2in" svg:y="6.83333in" svg:width="2.08333in" svg:height="0.5in" presentation:class="date-time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6" presentation:style-name="a417" draw:name="Rectangle 5" svg:x="4.25in" svg:y="6.83333in" svg:width="2.58333in" svg:height="0.5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57" presentation:style-name="a420" draw:name="Rectangle 6" svg:x="7in" svg:y="6.83333in" svg:width="1.91667in" svg:height="0.5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presentation:notes style:page-layout-name="pageLayout2" draw:style-name="a449">
        <draw:frame draw:id="id7" presentation:style-name="a423" draw:name="Rectangle 2" svg:x="0in" svg:y="0in" svg:width="3.25in" svg:height="0.5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8" presentation:style-name="a426" draw:name="Rectangle 3" svg:x="4.25in" svg:y="0in" svg:width="3.25in" svg:height="0.5in" presentation:class="date-time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page-thumbnail svg:x="1.25174in" svg:y="0.75174in" svg:width="4.99653in" svg:height="3.74653in" presentation:class="page" draw:id="id9" presentation:style-name="a427" draw:name="Rectangle 4">
          <svg:title/>
          <svg:desc/>
        </draw:page-thumbnail>
        <draw:frame draw:id="id10" presentation:style-name="a442" draw:name="Rectangle 5" svg:x="1in" svg:y="4.75in" svg:width="5.5in" svg:height="4.5in" presentation:class="notes" presentation:placeholder="false">
          <draw:text-box>
            <text:p text:style-name="a429" text:class-names="" text:cond-style-name=""><text:span text:style-name="a428" text:class-names="">按一下以編輯母片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第二層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list text:style-name="a441">
                              <text:list-item>
                                <text:p text:style-name="a440" text:class-names="" text:cond-style-name=""><text:span text:style-name="a43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5" draw:name="Rectangle 6" svg:x="0in" svg:y="9.5in" svg:width="3.25in" svg:height="0.5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2" presentation:style-name="a448" draw:name="Rectangle 7" svg:x="4.25in" svg:y="9.5in" svg:width="3.25in" svg:height="0.5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1">
      <draw:custom-shape svg:x="0.43229in" svg:y="1.60938in" svg:width="7.40278in" svg:height="4.73958in" draw:id="id58" draw:layer="Master1-bg" draw:style-name="a454" draw:name="Rectangle 10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draw:layer="Master1-bg" draw:style-name="a455" draw:name="Picture 2" svg:x="0in" svg:y="6.5362in" svg:width="2.91371in" svg:height="0.9638in" style:rel-width="scale" style:rel-height="scale">
        <draw:image xlink:href="media/image25.png" xlink:type="simple" xlink:show="embed" xlink:actuate="onLoad"/>
        <svg:title/>
        <svg:desc>G:\公司內部\2011碩遠科技徵才活動海報設計\LOGO.png</svg:desc>
      </draw:frame>
      <draw:frame draw:id="id60" presentation:style-name="a458" draw:name="Rectangle 4" svg:x="2in" svg:y="6.83333in" svg:width="2.08333in" svg:height="0.5in" presentation:class="date-time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61" presentation:style-name="a461" draw:name="Rectangle 5" svg:x="4.25in" svg:y="6.83333in" svg:width="2.58333in" svg:height="0.5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62" presentation:style-name="a464" draw:name="Rectangle 6" svg:x="7in" svg:y="6.83333in" svg:width="1.91667in" svg:height="0.5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presentation:notes style:page-layout-name="pageLayout2" draw:style-name="a493">
        <draw:frame draw:id="id7" presentation:style-name="a467" draw:name="Rectangle 2" svg:x="0in" svg:y="0in" svg:width="3.25in" svg:height="0.5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8" presentation:style-name="a470" draw:name="Rectangle 3" svg:x="4.25in" svg:y="0in" svg:width="3.25in" svg:height="0.5in" presentation:class="date-time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page-thumbnail svg:x="1.25174in" svg:y="0.75174in" svg:width="4.99653in" svg:height="3.74653in" presentation:class="page" draw:id="id9" presentation:style-name="a471" draw:name="Rectangle 4">
          <svg:title/>
          <svg:desc/>
        </draw:page-thumbnail>
        <draw:frame draw:id="id10" presentation:style-name="a486" draw:name="Rectangle 5" svg:x="1in" svg:y="4.75in" svg:width="5.5in" svg:height="4.5in" presentation:class="notes" presentation:placeholder="false">
          <draw:text-box>
            <text:p text:style-name="a473" text:class-names="" text:cond-style-name=""><text:span text:style-name="a472" text:class-names="">按一下以編輯母片</text:span></text:p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第二層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p text:style-name="a481" text:class-names="" text:cond-style-name=""><text:span text:style-name="a4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list text:style-name="a485">
                              <text:list-item>
                                <text:p text:style-name="a484" text:class-names="" text:cond-style-name=""><text:span text:style-name="a4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89" draw:name="Rectangle 6" svg:x="0in" svg:y="9.5in" svg:width="3.25in" svg:height="0.5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2" presentation:style-name="a492" draw:name="Rectangle 7" svg:x="4.25in" svg:y="9.5in" svg:width="3.25in" svg:height="0.5in" presentation:class="page-number" presentation:placeholder="false">
          <draw:text-box>
            <text:p text:style-name="a491" text:class-names="" text:cond-style-name=""><text:span text:style-name="a4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5">
      <draw:custom-shape svg:x="0.43229in" svg:y="1.60938in" svg:width="7.40278in" svg:height="4.73958in" draw:id="id63" draw:layer="Master1-bg" draw:style-name="a498" draw:name="Rectangle 10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draw:layer="Master1-bg" draw:style-name="a499" draw:name="Picture 2" svg:x="0in" svg:y="6.5362in" svg:width="2.91371in" svg:height="0.9638in" style:rel-width="scale" style:rel-height="scale">
        <draw:image xlink:href="media/image25.png" xlink:type="simple" xlink:show="embed" xlink:actuate="onLoad"/>
        <svg:title/>
        <svg:desc>G:\公司內部\2011碩遠科技徵才活動海報設計\LOGO.png</svg:desc>
      </draw:frame>
      <draw:frame draw:id="id65" presentation:style-name="a503" draw:name="標題 1" svg:x="0.5in" svg:y="0.29861in" svg:width="3.28993in" svg:height="1.27083in" presentation:class="title" presentation:placeholder="false">
        <draw:text-box>
          <text:p text:style-name="a502" text:class-names="" text:cond-style-name=""><text:span text:style-name="a500" text:class-names="">按一下以編輯母片標題樣式</text:span><text:span text:style-name="a501" text:class-names=""/></text:p>
        </draw:text-box>
        <svg:title/>
        <svg:desc/>
      </draw:frame>
      <draw:frame draw:id="id66" presentation:style-name="a520" draw:name="內容版面配置區 2" svg:x="3.90972in" svg:y="0.29861in" svg:width="5.59028in" svg:height="6.40104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按一下以編輯母片文字樣式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第二層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第三層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list text:style-name="a519">
                            <text:list-item>
                              <text:p text:style-name="a518" text:class-names="" text:cond-style-name=""><text:span text:style-name="a516" text:class-names="">第五層</text:span><text:span text:style-name="a5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24" draw:name="文字版面配置區 3" svg:x="0.5in" svg:y="1.56944in" svg:width="3.28993in" svg:height="5.13021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按一下以編輯母片文字樣式</text:span></text:p>
            </text:list-item>
          </text:list>
        </draw:text-box>
        <svg:title/>
        <svg:desc/>
      </draw:frame>
      <draw:frame draw:id="id68" presentation:style-name="a527" draw:name="Rectangle 4" svg:x="2in" svg:y="6.83333in" svg:width="2.08333in" svg:height="0.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9" presentation:style-name="a530" draw:name="Rectangle 5" svg:x="4.25in" svg:y="6.83333in" svg:width="2.58333in" svg:height="0.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0" presentation:style-name="a533" draw:name="Rectangle 6" svg:x="7in" svg:y="6.83333in" svg:width="1.91667in" svg:height="0.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presentation:notes style:page-layout-name="pageLayout2" draw:style-name="a562">
        <draw:frame draw:id="id7" presentation:style-name="a536" draw:name="Rectangle 2" svg:x="0in" svg:y="0in" svg:width="3.25in" svg:height="0.5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8" presentation:style-name="a539" draw:name="Rectangle 3" svg:x="4.25in" svg:y="0in" svg:width="3.25in" svg:height="0.5in" presentation:class="date-time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page-thumbnail svg:x="1.25174in" svg:y="0.75174in" svg:width="4.99653in" svg:height="3.74653in" presentation:class="page" draw:id="id9" presentation:style-name="a540" draw:name="Rectangle 4">
          <svg:title/>
          <svg:desc/>
        </draw:page-thumbnail>
        <draw:frame draw:id="id10" presentation:style-name="a555" draw:name="Rectangle 5" svg:x="1in" svg:y="4.75in" svg:width="5.5in" svg:height="4.5in" presentation:class="notes" presentation:placeholder="false">
          <draw:text-box>
            <text:p text:style-name="a542" text:class-names="" text:cond-style-name=""><text:span text:style-name="a541" text:class-names="">按一下以編輯母片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第二層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list text:style-name="a554">
                              <text:list-item>
                                <text:p text:style-name="a553" text:class-names="" text:cond-style-name=""><text:span text:style-name="a5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8" draw:name="Rectangle 6" svg:x="0in" svg:y="9.5in" svg:width="3.25in" svg:height="0.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2" presentation:style-name="a561" draw:name="Rectangle 7" svg:x="4.25in" svg:y="9.5in" svg:width="3.25in" svg:height="0.5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4">
      <draw:custom-shape svg:x="0.43229in" svg:y="1.60938in" svg:width="7.40278in" svg:height="4.73958in" draw:id="id71" draw:layer="Master1-bg" draw:style-name="a567" draw:name="Rectangle 10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568" draw:name="Picture 2" svg:x="0in" svg:y="6.5362in" svg:width="2.91371in" svg:height="0.9638in" style:rel-width="scale" style:rel-height="scale">
        <draw:image xlink:href="media/image25.png" xlink:type="simple" xlink:show="embed" xlink:actuate="onLoad"/>
        <svg:title/>
        <svg:desc>G:\公司內部\2011碩遠科技徵才活動海報設計\LOGO.png</svg:desc>
      </draw:frame>
      <draw:frame draw:id="id73" presentation:style-name="a572" draw:name="標題 1" svg:x="1.96007in" svg:y="5.25in" svg:width="6in" svg:height="0.61979in" presentation:class="title" presentation:placeholder="false">
        <draw:text-box>
          <text:p text:style-name="a571" text:class-names="" text:cond-style-name=""><text:span text:style-name="a569" text:class-names="">按一下以編輯母片標題樣式</text:span><text:span text:style-name="a570" text:class-names=""/></text:p>
        </draw:text-box>
        <svg:title/>
        <svg:desc/>
      </draw:frame>
      <draw:frame draw:id="id74" presentation:style-name="a575" draw:name="圖片版面配置區 2" svg:x="1.96007in" svg:y="0.67014in" svg:width="6in" svg:height="4.5in" presentation:class="graphic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5" presentation:style-name="a579" draw:name="文字版面配置區 3" svg:x="1.96007in" svg:y="5.86979in" svg:width="6in" svg:height="0.88021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按一下以編輯母片文字樣式</text:span></text:p>
            </text:list-item>
          </text:list>
        </draw:text-box>
        <svg:title/>
        <svg:desc/>
      </draw:frame>
      <draw:frame draw:id="id76" presentation:style-name="a582" draw:name="Rectangle 4" svg:x="2in" svg:y="6.83333in" svg:width="2.08333in" svg:height="0.5in" presentation:class="date-time" presentation:placeholder="false">
        <draw:text-box>
          <text:p text:style-name="a581" text:class-names="" text:cond-style-name=""><text:span text:style-name="a580" text:class-names=""/></text:p>
        </draw:text-box>
        <svg:title/>
        <svg:desc/>
      </draw:frame>
      <draw:frame draw:id="id77" presentation:style-name="a585" draw:name="Rectangle 5" svg:x="4.25in" svg:y="6.83333in" svg:width="2.58333in" svg:height="0.5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78" presentation:style-name="a588" draw:name="Rectangle 6" svg:x="7in" svg:y="6.83333in" svg:width="1.91667in" svg:height="0.5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  <presentation:notes style:page-layout-name="pageLayout2" draw:style-name="a617">
        <draw:frame draw:id="id7" presentation:style-name="a591" draw:name="Rectangle 2" svg:x="0in" svg:y="0in" svg:width="3.25in" svg:height="0.5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8" presentation:style-name="a594" draw:name="Rectangle 3" svg:x="4.25in" svg:y="0in" svg:width="3.25in" svg:height="0.5in" presentation:class="date-time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page-thumbnail svg:x="1.25174in" svg:y="0.75174in" svg:width="4.99653in" svg:height="3.74653in" presentation:class="page" draw:id="id9" presentation:style-name="a595" draw:name="Rectangle 4">
          <svg:title/>
          <svg:desc/>
        </draw:page-thumbnail>
        <draw:frame draw:id="id10" presentation:style-name="a610" draw:name="Rectangle 5" svg:x="1in" svg:y="4.75in" svg:width="5.5in" svg:height="4.5in" presentation:class="notes" presentation:placeholder="false">
          <draw:text-box>
            <text:p text:style-name="a597" text:class-names="" text:cond-style-name=""><text:span text:style-name="a596" text:class-names="">按一下以編輯母片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第二層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list text:style-name="a609">
                              <text:list-item>
                                <text:p text:style-name="a608" text:class-names="" text:cond-style-name=""><text:span text:style-name="a6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3" draw:name="Rectangle 6" svg:x="0in" svg:y="9.5in" svg:width="3.25in" svg:height="0.5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2" presentation:style-name="a616" draw:name="Rectangle 7" svg:x="4.25in" svg:y="9.5in" svg:width="3.25in" svg:height="0.5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9">
      <draw:custom-shape svg:x="0.43229in" svg:y="1.60938in" svg:width="7.40278in" svg:height="4.73958in" draw:id="id79" draw:layer="Master1-bg" draw:style-name="a622" draw:name="Rectangle 10">
        <svg:title/>
        <svg:desc/>
        <text:p text:style-name="a621" text:class-names="" text:cond-style-name=""><text:span text:style-name="a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draw:layer="Master1-bg" draw:style-name="a623" draw:name="Picture 2" svg:x="0in" svg:y="6.5362in" svg:width="2.91371in" svg:height="0.9638in" style:rel-width="scale" style:rel-height="scale">
        <draw:image xlink:href="media/image25.png" xlink:type="simple" xlink:show="embed" xlink:actuate="onLoad"/>
        <svg:title/>
        <svg:desc>G:\公司內部\2011碩遠科技徵才活動海報設計\LOGO.png</svg:desc>
      </draw:frame>
      <draw:frame draw:id="id81" presentation:style-name="a627" draw:name="標題 1" svg:x="0.25in" svg:y="0.5in" svg:width="7.5in" svg:height="0.66667in" presentation:class="title" presentation:placeholder="false">
        <draw:text-box>
          <text:p text:style-name="a626" text:class-names="" text:cond-style-name=""><text:span text:style-name="a624" text:class-names="">按一下以編輯母片標題樣式</text:span><text:span text:style-name="a625" text:class-names=""/></text:p>
        </draw:text-box>
        <svg:title/>
        <svg:desc/>
      </draw:frame>
      <draw:frame draw:id="id82" presentation:style-name="a644" draw:name="直排文字版面配置區 2" svg:x="0.27431in" svg:y="1.46701in" svg:width="7.41667in" svg:height="4.75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按一下以編輯母片文字樣式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第二層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第三層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list text:style-name="a643">
                            <text:list-item>
                              <text:p text:style-name="a642" text:class-names="" text:cond-style-name=""><text:span text:style-name="a640" text:class-names="">第五層</text:span><text:span text:style-name="a6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47" draw:name="Rectangle 4" svg:x="2in" svg:y="6.83333in" svg:width="2.08333in" svg:height="0.5in" presentation:class="date-time" presentation:placeholder="false">
        <draw:text-box>
          <text:p text:style-name="a646" text:class-names="" text:cond-style-name=""><text:span text:style-name="a645" text:class-names=""/></text:p>
        </draw:text-box>
        <svg:title/>
        <svg:desc/>
      </draw:frame>
      <draw:frame draw:id="id84" presentation:style-name="a650" draw:name="Rectangle 5" svg:x="4.25in" svg:y="6.83333in" svg:width="2.58333in" svg:height="0.5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85" presentation:style-name="a653" draw:name="Rectangle 6" svg:x="7in" svg:y="6.83333in" svg:width="1.91667in" svg:height="0.5in" presentation:class="page-number" presentation:placeholder="false">
        <draw:text-box>
          <text:p text:style-name="a652" text:class-names="" text:cond-style-name=""><text:span text:style-name="a651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frame draw:id="id7" presentation:style-name="a656" draw:name="Rectangle 2" svg:x="0in" svg:y="0in" svg:width="3.25in" svg:height="0.5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8" presentation:style-name="a659" draw:name="Rectangle 3" svg:x="4.25in" svg:y="0in" svg:width="3.25in" svg:height="0.5in" presentation:class="date-time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page-thumbnail svg:x="1.25174in" svg:y="0.75174in" svg:width="4.99653in" svg:height="3.74653in" presentation:class="page" draw:id="id9" presentation:style-name="a660" draw:name="Rectangle 4">
          <svg:title/>
          <svg:desc/>
        </draw:page-thumbnail>
        <draw:frame draw:id="id10" presentation:style-name="a675" draw:name="Rectangle 5" svg:x="1in" svg:y="4.75in" svg:width="5.5in" svg:height="4.5in" presentation:class="notes" presentation:placeholder="false">
          <draw:text-box>
            <text:p text:style-name="a662" text:class-names="" text:cond-style-name=""><text:span text:style-name="a661" text:class-names="">按一下以編輯母片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第二層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8" draw:name="Rectangle 6" svg:x="0in" svg:y="9.5in" svg:width="3.25in" svg:height="0.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2" presentation:style-name="a681" draw:name="Rectangle 7" svg:x="4.25in" svg:y="9.5in" svg:width="3.25in" svg:height="0.5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84">
      <draw:custom-shape svg:x="0.43229in" svg:y="1.60938in" svg:width="7.40278in" svg:height="4.73958in" draw:id="id86" draw:layer="Master1-bg" draw:style-name="a687" draw:name="Rectangle 10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draw:layer="Master1-bg" draw:style-name="a688" draw:name="Picture 2" svg:x="0in" svg:y="6.5362in" svg:width="2.91371in" svg:height="0.9638in" style:rel-width="scale" style:rel-height="scale">
        <draw:image xlink:href="media/image25.png" xlink:type="simple" xlink:show="embed" xlink:actuate="onLoad"/>
        <svg:title/>
        <svg:desc>G:\公司內部\2011碩遠科技徵才活動海報設計\LOGO.png</svg:desc>
      </draw:frame>
      <draw:frame draw:id="id88" presentation:style-name="a692" draw:name="直排標題 1" svg:x="5.875in" svg:y="0.5in" svg:width="1.875in" svg:height="5.71701in" presentation:class="title" presentation:placeholder="false">
        <draw:text-box>
          <text:p text:style-name="a691" text:class-names="" text:cond-style-name=""><text:span text:style-name="a689" text:class-names="">按一下以編輯母片標題樣式</text:span><text:span text:style-name="a690" text:class-names=""/></text:p>
        </draw:text-box>
        <svg:title/>
        <svg:desc/>
      </draw:frame>
      <draw:frame draw:id="id89" presentation:style-name="a709" draw:name="直排文字版面配置區 2" svg:x="0.25in" svg:y="0.5in" svg:width="5.45833in" svg:height="5.71701in" presentation:class="outline" presentation:placeholder="false">
        <draw:text-box>
          <text:list text:style-name="a695">
            <text:list-item>
              <text:p text:style-name="a694" text:class-names="" text:cond-style-name=""><text:span text:style-name="a693" text:class-names="">按一下以編輯母片文字樣式</text:span></text:p>
            </text:list-item>
          </text:list>
          <text:list text:style-name="a698">
            <text:list-item>
              <text:list text:style-name="a698">
                <text:list-item>
                  <text:p text:style-name="a697" text:class-names="" text:cond-style-name=""><text:span text:style-name="a696" text:class-names="">第二層</text:span></text:p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p text:style-name="a700" text:class-names="" text:cond-style-name=""><text:span text:style-name="a699" text:class-names="">第三層</text:span></text:p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p text:style-name="a703" text:class-names="" text:cond-style-name=""><text:span text:style-name="a7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list text:style-name="a708">
                            <text:list-item>
                              <text:p text:style-name="a707" text:class-names="" text:cond-style-name=""><text:span text:style-name="a705" text:class-names="">第五層</text:span><text:span text:style-name="a7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12" draw:name="Rectangle 4" svg:x="2in" svg:y="6.83333in" svg:width="2.08333in" svg:height="0.5in" presentation:class="date-time" presentation:placeholder="false">
        <draw:text-box>
          <text:p text:style-name="a711" text:class-names="" text:cond-style-name=""><text:span text:style-name="a710" text:class-names=""/></text:p>
        </draw:text-box>
        <svg:title/>
        <svg:desc/>
      </draw:frame>
      <draw:frame draw:id="id91" presentation:style-name="a715" draw:name="Rectangle 5" svg:x="4.25in" svg:y="6.83333in" svg:width="2.58333in" svg:height="0.5in" presentation:class="footer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92" presentation:style-name="a718" draw:name="Rectangle 6" svg:x="7in" svg:y="6.83333in" svg:width="1.91667in" svg:height="0.5in" presentation:class="page-number" presentation:placeholder="false">
        <draw:text-box>
          <text:p text:style-name="a717" text:class-names="" text:cond-style-name=""><text:span text:style-name="a716" text:class-names=""><text:page-number style:num-format="1" text:fixed="false"/></text:span></text:p>
        </draw:text-box>
        <svg:title/>
        <svg:desc/>
      </draw:frame>
      <presentation:notes style:page-layout-name="pageLayout2" draw:style-name="a747">
        <draw:frame draw:id="id7" presentation:style-name="a721" draw:name="Rectangle 2" svg:x="0in" svg:y="0in" svg:width="3.25in" svg:height="0.5in" presentation:class="head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8" presentation:style-name="a724" draw:name="Rectangle 3" svg:x="4.25in" svg:y="0in" svg:width="3.25in" svg:height="0.5in" presentation:class="date-time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page-thumbnail svg:x="1.25174in" svg:y="0.75174in" svg:width="4.99653in" svg:height="3.74653in" presentation:class="page" draw:id="id9" presentation:style-name="a725" draw:name="Rectangle 4">
          <svg:title/>
          <svg:desc/>
        </draw:page-thumbnail>
        <draw:frame draw:id="id10" presentation:style-name="a740" draw:name="Rectangle 5" svg:x="1in" svg:y="4.75in" svg:width="5.5in" svg:height="4.5in" presentation:class="notes" presentation:placeholder="false">
          <draw:text-box>
            <text:p text:style-name="a727" text:class-names="" text:cond-style-name=""><text:span text:style-name="a726" text:class-names="">按一下以編輯母片</text:span></text:p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第二層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p text:style-name="a732" text:class-names="" text:cond-style-name=""><text:span text:style-name="a7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p text:style-name="a735" text:class-names="" text:cond-style-name=""><text:span text:style-name="a7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list text:style-name="a739">
                              <text:list-item>
                                <text:p text:style-name="a738" text:class-names="" text:cond-style-name=""><text:span text:style-name="a7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43" draw:name="Rectangle 6" svg:x="0in" svg:y="9.5in" svg:width="3.25in" svg:height="0.5in" presentation:class="footer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12" presentation:style-name="a746" draw:name="Rectangle 7" svg:x="4.25in" svg:y="9.5in" svg:width="3.25in" svg:height="0.5in" presentation:class="page-number" presentation:placeholder="false">
          <draw:text-box>
            <text:p text:style-name="a745" text:class-names="" text:cond-style-name=""><text:span text:style-name="a7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xOverObj-標題及文字在物件之上" style:page-layout-name="pageLayout1" draw:style-name="a749">
      <draw:custom-shape svg:x="0.43229in" svg:y="1.60938in" svg:width="7.40278in" svg:height="4.73958in" draw:id="id93" draw:layer="Master1-bg" draw:style-name="a752" draw:name="Rectangle 10">
        <svg:title/>
        <svg:desc/>
        <text:p text:style-name="a751" text:class-names="" text:cond-style-name=""><text:span text:style-name="a7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draw:layer="Master1-bg" draw:style-name="a753" draw:name="Picture 2" svg:x="0in" svg:y="6.5362in" svg:width="2.91371in" svg:height="0.9638in" style:rel-width="scale" style:rel-height="scale">
        <draw:image xlink:href="media/image25.png" xlink:type="simple" xlink:show="embed" xlink:actuate="onLoad"/>
        <svg:title/>
        <svg:desc>G:\公司內部\2011碩遠科技徵才活動海報設計\LOGO.png</svg:desc>
      </draw:frame>
      <draw:frame draw:id="id95" presentation:style-name="a757" draw:name="標題 1" svg:x="0.25in" svg:y="0.5in" svg:width="7.5in" svg:height="0.66667in" presentation:class="title" presentation:placeholder="false">
        <draw:text-box>
          <text:p text:style-name="a756" text:class-names="" text:cond-style-name=""><text:span text:style-name="a754" text:class-names="">按一下以編輯母片標題樣式</text:span><text:span text:style-name="a755" text:class-names=""/></text:p>
        </draw:text-box>
        <svg:title/>
        <svg:desc/>
      </draw:frame>
      <draw:frame draw:id="id96" presentation:style-name="a774" draw:name="文字版面配置區 2" svg:x="0.27431in" svg:y="1.46701in" svg:width="7.41667in" svg:height="2.29167in" presentation:class="outline" presentation:placeholder="false">
        <draw:text-box>
          <text:list text:style-name="a760">
            <text:list-item>
              <text:p text:style-name="a759" text:class-names="" text:cond-style-name=""><text:span text:style-name="a758" text:class-names="">按一下以編輯母片文字樣式</text:span></text:p>
            </text:list-item>
          </text:list>
          <text:list text:style-name="a763">
            <text:list-item>
              <text:list text:style-name="a763">
                <text:list-item>
                  <text:p text:style-name="a762" text:class-names="" text:cond-style-name=""><text:span text:style-name="a761" text:class-names="">第二層</text:span></text:p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p text:style-name="a765" text:class-names="" text:cond-style-name=""><text:span text:style-name="a764" text:class-names="">第三層</text:span></text:p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p text:style-name="a768" text:class-names="" text:cond-style-name=""><text:span text:style-name="a7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list text:style-name="a773">
                        <text:list-item>
                          <text:list text:style-name="a773">
                            <text:list-item>
                              <text:p text:style-name="a772" text:class-names="" text:cond-style-name=""><text:span text:style-name="a770" text:class-names="">第五層</text:span><text:span text:style-name="a7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91" draw:name="內容版面配置區 3" svg:x="0.27431in" svg:y="3.92535in" svg:width="7.41667in" svg:height="2.29167in" presentation:class="object" presentation:placeholder="false">
        <draw:text-box>
          <text:list text:style-name="a777">
            <text:list-item>
              <text:p text:style-name="a776" text:class-names="" text:cond-style-name=""><text:span text:style-name="a775" text:class-names="">按一下以編輯母片文字樣式</text:span></text:p>
            </text:list-item>
          </text:list>
          <text:list text:style-name="a780">
            <text:list-item>
              <text:list text:style-name="a780">
                <text:list-item>
                  <text:p text:style-name="a779" text:class-names="" text:cond-style-name=""><text:span text:style-name="a778" text:class-names="">第二層</text:span></text:p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p text:style-name="a782" text:class-names="" text:cond-style-name=""><text:span text:style-name="a781" text:class-names="">第三層</text:span></text:p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p text:style-name="a785" text:class-names="" text:cond-style-name=""><text:span text:style-name="a7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list text:style-name="a790">
                            <text:list-item>
                              <text:p text:style-name="a789" text:class-names="" text:cond-style-name=""><text:span text:style-name="a787" text:class-names="">第五層</text:span><text:span text:style-name="a7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94" draw:name="Rectangle 4" svg:x="2in" svg:y="6.83333in" svg:width="2.08333in" svg:height="0.5in" presentation:class="date-time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99" presentation:style-name="a797" draw:name="Rectangle 5" svg:x="4.25in" svg:y="6.83333in" svg:width="2.58333in" svg:height="0.5in" presentation:class="footer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100" presentation:style-name="a800" draw:name="Rectangle 6" svg:x="7in" svg:y="6.83333in" svg:width="1.91667in" svg:height="0.5in" presentation:class="page-number" presentation:placeholder="false">
        <draw:text-box>
          <text:p text:style-name="a799" text:class-names="" text:cond-style-name=""><text:span text:style-name="a798" text:class-names=""><text:page-number style:num-format="1" text:fixed="false"/></text:span></text:p>
        </draw:text-box>
        <svg:title/>
        <svg:desc/>
      </draw:frame>
      <presentation:notes style:page-layout-name="pageLayout2" draw:style-name="a829">
        <draw:frame draw:id="id7" presentation:style-name="a803" draw:name="Rectangle 2" svg:x="0in" svg:y="0in" svg:width="3.25in" svg:height="0.5in" presentation:class="head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8" presentation:style-name="a806" draw:name="Rectangle 3" svg:x="4.25in" svg:y="0in" svg:width="3.25in" svg:height="0.5in" presentation:class="date-time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page-thumbnail svg:x="1.25174in" svg:y="0.75174in" svg:width="4.99653in" svg:height="3.74653in" presentation:class="page" draw:id="id9" presentation:style-name="a807" draw:name="Rectangle 4">
          <svg:title/>
          <svg:desc/>
        </draw:page-thumbnail>
        <draw:frame draw:id="id10" presentation:style-name="a822" draw:name="Rectangle 5" svg:x="1in" svg:y="4.75in" svg:width="5.5in" svg:height="4.5in" presentation:class="notes" presentation:placeholder="false">
          <draw:text-box>
            <text:p text:style-name="a809" text:class-names="" text:cond-style-name=""><text:span text:style-name="a808" text:class-names="">按一下以編輯母片</text:span></text:p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>第二層</text:span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p text:style-name="a814" text:class-names="" text:cond-style-name=""><text:span text:style-name="a8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list text:style-name="a818">
                          <text:list-item>
                            <text:p text:style-name="a817" text:class-names="" text:cond-style-name=""><text:span text:style-name="a8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list text:style-name="a821">
                          <text:list-item>
                            <text:list text:style-name="a821">
                              <text:list-item>
                                <text:p text:style-name="a820" text:class-names="" text:cond-style-name=""><text:span text:style-name="a8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25" draw:name="Rectangle 6" svg:x="0in" svg:y="9.5in" svg:width="3.25in" svg:height="0.5in" presentation:class="foot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2" presentation:style-name="a828" draw:name="Rectangle 7" svg:x="4.25in" svg:y="9.5in" svg:width="3.25in" svg:height="0.5in" presentation:class="page-number" presentation:placeholder="false">
          <draw:text-box>
            <text:p text:style-name="a827" text:class-names="" text:cond-style-name=""><text:span text:style-name="a82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30">
      <draw:frame draw:id="id101" presentation:style-name="a833" draw:name="Rectangle 2" svg:x="0in" svg:y="0in" svg:width="3.25in" svg:height="0.5in" presentation:class="header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02" presentation:style-name="a836" draw:name="Rectangle 3" svg:x="4.25in" svg:y="0in" svg:width="3.25in" svg:height="0.5in" presentation:class="date-time" presentation:placeholder="false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103" presentation:style-name="a839" draw:name="Rectangle 4" svg:x="0in" svg:y="9.5in" svg:width="3.25in" svg:height="0.5in" presentation:class="footer" presentation:placeholder="false">
        <draw:text-box>
          <text:p text:style-name="a838" text:class-names="" text:cond-style-name=""><text:span text:style-name="a837" text:class-names=""/></text:p>
        </draw:text-box>
        <svg:title/>
        <svg:desc/>
      </draw:frame>
      <draw:frame draw:id="id104" presentation:style-name="a842" draw:name="Rectangle 5" svg:x="4.25in" svg:y="9.5in" svg:width="3.25in" svg:height="0.5in" presentation:class="page-number" presentation:placeholder="false">
        <draw:text-box>
          <text:p text:style-name="a841" text:class-names="" text:cond-style-name=""><text:span text:style-name="a840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Max Jam</meta:initial-creator>
    <dc:creator>徐鈺雯</dc:creator>
    <meta:creation-date>1999-05-15T02:27:37Z</meta:creation-date>
    <dc:date>2021-09-03T04:53:38Z</dc:date>
    <meta:template xlink:href="" xlink:type="simple"/>
    <meta:editing-cycles>284</meta:editing-cycles>
    <meta:editing-duration>PT164346S</meta:editing-duration>
    <meta:document-statistic meta:paragraph-count="50" meta:word-count="643"/>
  </office:meta>
</office:document-meta>
</file>